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#FFC000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C1F0C8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#C1F0C8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BE2D5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BE2D5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1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0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9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1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Currency" style:data-style-name="N37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Currency" style:data-style-name="N37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style:vertical-align="automatic" fo:background-color="#FFFFFF"/>
      <style:text-properties style:text-line-through-style="solid"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style:vertical-align="automatic" fo:background-color="#FFC000"/>
      <style:text-properties style:text-line-through-style="solid" style:font-name="Calibri" style:font-name-asian="Calibri" style:font-name-complex="Calibri"/>
    </style:style>
    <style:style style:name="ce66" style:family="table-cell" style:parent-style-name="Excel_32_Built-in_32_Normal" style:data-style-name="N2">
      <style:table-cell-properties fo:border="thin solid #000000" style:vertical-align="to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automatic" fo:background-color="#156082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Currency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Currency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Currency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Currency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" style:data-style-name="N2">
      <style:table-cell-properties style:vertical-align="automatic" fo:background-color="#FFFFFF"/>
      <style:text-properties style:font-name="Calibri" style:font-name-asian="Calibri" style:font-name-complex="Calibri"/>
    </style:style>
    <style:style style:name="ce78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Excel_32_Built-in_32_Normal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Excel_32_Built-in_32_Currency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style:vertical-align="automatic" fo:wrap-option="wrap" fo:background-color="#BDD7EE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6">
      <style:table-cell-properties style:vertical-align="automatic" fo:wrap-option="wrap" fo:background-color="#FFFF00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page" style:column-width="3.8364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0.132291666666667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0.2910416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18.75pt" style:use-optimal-row-height="tru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7]))))" style:apply-style-name="cf83" style:base-cell-address="zestawienie_dla_gminy.K7"/>
      <style:map style:condition="of:is-true-formula(NOT(ISERROR(SEARCH(&quot;odd&quot;;[.K7]))))" style:apply-style-name="cf83" style:base-cell-address="zestawienie_dla_gminy.K7"/>
    </style:style>
    <style:style style:name="ce110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K8]))))" style:apply-style-name="cf83" style:base-cell-address="zestawienie_dla_gminy.K8"/>
      <style:map style:condition="of:is-true-formula(NOT(ISERROR(SEARCH(&quot;odd&quot;;[.K8]))))" style:apply-style-name="cf83" style:base-cell-address="zestawienie_dla_gminy.K8"/>
    </style:style>
    <style:style style:name="ce11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K9]))))" style:apply-style-name="cf83" style:base-cell-address="zestawienie_dla_gminy.K9"/>
      <style:map style:condition="of:is-true-formula(NOT(ISERROR(SEARCH(&quot;odd&quot;;[.K9]))))" style:apply-style-name="cf83" style:base-cell-address="zestawienie_dla_gminy.K9"/>
    </style:style>
    <style:style style:name="ce11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L10]))))" style:apply-style-name="cf83" style:base-cell-address="zestawienie_dla_gminy.L10"/>
      <style:map style:condition="of:is-true-formula(NOT(ISERROR(SEARCH(&quot;odd&quot;;[.L10]))))" style:apply-style-name="cf83" style:base-cell-address="zestawienie_dla_gminy.L10"/>
    </style:style>
    <style:style style:name="ce113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K10]))))" style:apply-style-name="cf83" style:base-cell-address="zestawienie_dla_gminy.K10"/>
      <style:map style:condition="of:is-true-formula(NOT(ISERROR(SEARCH(&quot;odd&quot;;[.K10]))))" style:apply-style-name="cf83" style:base-cell-address="zestawienie_dla_gminy.K10"/>
    </style:style>
    <style:style style:name="ce11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7]))))" style:apply-style-name="cf83" style:base-cell-address="zestawienie_dla_gminy.L7"/>
      <style:map style:condition="of:is-true-formula(NOT(ISERROR(SEARCH(&quot;odd&quot;;[.L7]))))" style:apply-style-name="cf83" style:base-cell-address="zestawienie_dla_gminy.L7"/>
    </style:style>
    <style:style style:name="ce11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L8]))))" style:apply-style-name="cf83" style:base-cell-address="zestawienie_dla_gminy.L8"/>
      <style:map style:condition="of:is-true-formula(NOT(ISERROR(SEARCH(&quot;odd&quot;;[.L8]))))" style:apply-style-name="cf83" style:base-cell-address="zestawienie_dla_gminy.L8"/>
    </style:style>
    <style:style style:name="ce116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L9]))))" style:apply-style-name="cf83" style:base-cell-address="zestawienie_dla_gminy.L9"/>
      <style:map style:condition="of:is-true-formula(NOT(ISERROR(SEARCH(&quot;odd&quot;;[.L9]))))" style:apply-style-name="cf83" style:base-cell-address="zestawienie_dla_gminy.L9"/>
    </style:style>
    <style:style style:name="ce117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10]))))" style:apply-style-name="cf83" style:base-cell-address="zestawienie_dla_gminy.K10"/>
      <style:map style:condition="of:is-true-formula(NOT(ISERROR(SEARCH(&quot;odd&quot;;[.K10]))))" style:apply-style-name="cf83" style:base-cell-address="zestawienie_dla_gminy.K10"/>
    </style:style>
    <style:style style:name="ce118" style:family="table-cell" style:parent-style-name="Excel_32_Built-in_32_Normal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83"/>
    </style:style>
    <style:style style:name="ce119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83"/>
    </style:style>
    <style:style style:name="ce120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83"/>
    </style:style>
    <style:style style:name="ce121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83"/>
    </style:style>
    <style:style style:name="ce122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  <style:map style:condition="of:cell-content()=0.23" style:apply-style-name="cf83"/>
    </style:style>
    <style:style style:name="ce123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86]))))" style:apply-style-name="cf83" style:base-cell-address="zestawienie_dla_gminy.L86"/>
      <style:map style:condition="of:is-true-formula(NOT(ISERROR(SEARCH(&quot;odd&quot;;[.L86]))))" style:apply-style-name="cf83" style:base-cell-address="zestawienie_dla_gminy.L86"/>
    </style:style>
    <style:style style:name="ce12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87]))))" style:apply-style-name="cf83" style:base-cell-address="zestawienie_dla_gminy.L87"/>
      <style:map style:condition="of:is-true-formula(NOT(ISERROR(SEARCH(&quot;odd&quot;;[.L87]))))" style:apply-style-name="cf83" style:base-cell-address="zestawienie_dla_gminy.L87"/>
    </style:style>
    <style:style style:name="ce12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26]))))" style:apply-style-name="cf83" style:base-cell-address="zestawienie_dla_gminy.K26"/>
      <style:map style:condition="of:is-true-formula(NOT(ISERROR(SEARCH(&quot;odd&quot;;[.K26]))))" style:apply-style-name="cf83" style:base-cell-address="zestawienie_dla_gminy.K26"/>
    </style:style>
    <style:style style:name="ce126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27]))))" style:apply-style-name="cf83" style:base-cell-address="zestawienie_dla_gminy.K27"/>
      <style:map style:condition="of:is-true-formula(NOT(ISERROR(SEARCH(&quot;odd&quot;;[.K27]))))" style:apply-style-name="cf83" style:base-cell-address="zestawienie_dla_gminy.K27"/>
    </style:style>
    <style:style style:name="ce127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28]))))" style:apply-style-name="cf83" style:base-cell-address="zestawienie_dla_gminy.K28"/>
      <style:map style:condition="of:is-true-formula(NOT(ISERROR(SEARCH(&quot;odd&quot;;[.K28]))))" style:apply-style-name="cf83" style:base-cell-address="zestawienie_dla_gminy.K28"/>
    </style:style>
    <style:style style:name="ce128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31]))))" style:apply-style-name="cf83" style:base-cell-address="zestawienie_dla_gminy.K31"/>
      <style:map style:condition="of:is-true-formula(NOT(ISERROR(SEARCH(&quot;odd&quot;;[.K31]))))" style:apply-style-name="cf83" style:base-cell-address="zestawienie_dla_gminy.K31"/>
    </style:style>
    <style:style style:name="ce129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32]))))" style:apply-style-name="cf83" style:base-cell-address="zestawienie_dla_gminy.K32"/>
      <style:map style:condition="of:is-true-formula(NOT(ISERROR(SEARCH(&quot;odd&quot;;[.K32]))))" style:apply-style-name="cf83" style:base-cell-address="zestawienie_dla_gminy.K32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26]))))" style:apply-style-name="cf83" style:base-cell-address="zestawienie_dla_gminy.L26"/>
      <style:map style:condition="of:is-true-formula(NOT(ISERROR(SEARCH(&quot;odd&quot;;[.L26]))))" style:apply-style-name="cf83" style:base-cell-address="zestawienie_dla_gminy.L26"/>
    </style:style>
    <style:style style:name="ce13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27]))))" style:apply-style-name="cf83" style:base-cell-address="zestawienie_dla_gminy.L27"/>
      <style:map style:condition="of:is-true-formula(NOT(ISERROR(SEARCH(&quot;odd&quot;;[.L27]))))" style:apply-style-name="cf83" style:base-cell-address="zestawienie_dla_gminy.L27"/>
    </style:style>
    <style:style style:name="ce13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31]))))" style:apply-style-name="cf83" style:base-cell-address="zestawienie_dla_gminy.L31"/>
      <style:map style:condition="of:is-true-formula(NOT(ISERROR(SEARCH(&quot;odd&quot;;[.L31]))))" style:apply-style-name="cf83" style:base-cell-address="zestawienie_dla_gminy.L31"/>
    </style:style>
    <style:style style:name="ce133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32]))))" style:apply-style-name="cf83" style:base-cell-address="zestawienie_dla_gminy.L32"/>
      <style:map style:condition="of:is-true-formula(NOT(ISERROR(SEARCH(&quot;odd&quot;;[.L32]))))" style:apply-style-name="cf83" style:base-cell-address="zestawienie_dla_gminy.L32"/>
    </style:style>
    <style:style style:name="ce13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35]))))" style:apply-style-name="cf83" style:base-cell-address="zestawienie_dla_gminy.K35"/>
      <style:map style:condition="of:is-true-formula(NOT(ISERROR(SEARCH(&quot;odd&quot;;[.K35]))))" style:apply-style-name="cf83" style:base-cell-address="zestawienie_dla_gminy.K35"/>
    </style:style>
    <style:style style:name="ce13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35]))))" style:apply-style-name="cf83" style:base-cell-address="zestawienie_dla_gminy.L35"/>
      <style:map style:condition="of:is-true-formula(NOT(ISERROR(SEARCH(&quot;odd&quot;;[.L35]))))" style:apply-style-name="cf83" style:base-cell-address="zestawienie_dla_gminy.L35"/>
    </style:style>
    <style:style style:name="ce136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36]))))" style:apply-style-name="cf83" style:base-cell-address="zestawienie_dla_gminy.K36"/>
      <style:map style:condition="of:is-true-formula(NOT(ISERROR(SEARCH(&quot;odd&quot;;[.K36]))))" style:apply-style-name="cf83" style:base-cell-address="zestawienie_dla_gminy.K36"/>
    </style:style>
    <style:style style:name="ce137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36]))))" style:apply-style-name="cf83" style:base-cell-address="zestawienie_dla_gminy.L36"/>
      <style:map style:condition="of:is-true-formula(NOT(ISERROR(SEARCH(&quot;odd&quot;;[.L36]))))" style:apply-style-name="cf83" style:base-cell-address="zestawienie_dla_gminy.L36"/>
    </style:style>
    <style:style style:name="ce138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37]))))" style:apply-style-name="cf83" style:base-cell-address="zestawienie_dla_gminy.L37"/>
      <style:map style:condition="of:is-true-formula(NOT(ISERROR(SEARCH(&quot;odd&quot;;[.L37]))))" style:apply-style-name="cf83" style:base-cell-address="zestawienie_dla_gminy.L37"/>
    </style:style>
    <style:style style:name="ce139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37]))))" style:apply-style-name="cf83" style:base-cell-address="zestawienie_dla_gminy.K37"/>
      <style:map style:condition="of:is-true-formula(NOT(ISERROR(SEARCH(&quot;odd&quot;;[.K37]))))" style:apply-style-name="cf83" style:base-cell-address="zestawienie_dla_gminy.K37"/>
    </style:style>
    <style:style style:name="ce140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48]))))" style:apply-style-name="cf83" style:base-cell-address="zestawienie_dla_gminy.K48"/>
      <style:map style:condition="of:is-true-formula(NOT(ISERROR(SEARCH(&quot;odd&quot;;[.K48]))))" style:apply-style-name="cf83" style:base-cell-address="zestawienie_dla_gminy.K48"/>
    </style:style>
    <style:style style:name="ce14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53]))))" style:apply-style-name="cf83" style:base-cell-address="zestawienie_dla_gminy.K53"/>
      <style:map style:condition="of:is-true-formula(NOT(ISERROR(SEARCH(&quot;odd&quot;;[.K53]))))" style:apply-style-name="cf83" style:base-cell-address="zestawienie_dla_gminy.K53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54]))))" style:apply-style-name="cf83" style:base-cell-address="zestawienie_dla_gminy.K54"/>
      <style:map style:condition="of:is-true-formula(NOT(ISERROR(SEARCH(&quot;odd&quot;;[.K54]))))" style:apply-style-name="cf83" style:base-cell-address="zestawienie_dla_gminy.K54"/>
    </style:style>
    <style:style style:name="ce143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K56]))))" style:apply-style-name="cf83" style:base-cell-address="zestawienie_dla_gminy.K56"/>
      <style:map style:condition="of:is-true-formula(NOT(ISERROR(SEARCH(&quot;odd&quot;;[.K56]))))" style:apply-style-name="cf83" style:base-cell-address="zestawienie_dla_gminy.K56"/>
    </style:style>
    <style:style style:name="ce14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58]))))" style:apply-style-name="cf83" style:base-cell-address="zestawienie_dla_gminy.K58"/>
      <style:map style:condition="of:is-true-formula(NOT(ISERROR(SEARCH(&quot;odd&quot;;[.K58]))))" style:apply-style-name="cf83" style:base-cell-address="zestawienie_dla_gminy.K58"/>
    </style:style>
    <style:style style:name="ce14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47]))))" style:apply-style-name="cf83" style:base-cell-address="zestawienie_dla_gminy.K47"/>
      <style:map style:condition="of:is-true-formula(NOT(ISERROR(SEARCH(&quot;odd&quot;;[.K47]))))" style:apply-style-name="cf83" style:base-cell-address="zestawienie_dla_gminy.K47"/>
    </style:style>
    <style:style style:name="ce146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47]))))" style:apply-style-name="cf83" style:base-cell-address="zestawienie_dla_gminy.L47"/>
      <style:map style:condition="of:is-true-formula(NOT(ISERROR(SEARCH(&quot;odd&quot;;[.L47]))))" style:apply-style-name="cf83" style:base-cell-address="zestawienie_dla_gminy.L47"/>
    </style:style>
    <style:style style:name="ce147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53]))))" style:apply-style-name="cf83" style:base-cell-address="zestawienie_dla_gminy.L53"/>
      <style:map style:condition="of:is-true-formula(NOT(ISERROR(SEARCH(&quot;odd&quot;;[.L53]))))" style:apply-style-name="cf83" style:base-cell-address="zestawienie_dla_gminy.L53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54]))))" style:apply-style-name="cf83" style:base-cell-address="zestawienie_dla_gminy.L54"/>
      <style:map style:condition="of:is-true-formula(NOT(ISERROR(SEARCH(&quot;odd&quot;;[.L54]))))" style:apply-style-name="cf83" style:base-cell-address="zestawienie_dla_gminy.L54"/>
    </style:style>
    <style:style style:name="ce1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58]))))" style:apply-style-name="cf83" style:base-cell-address="zestawienie_dla_gminy.L58"/>
      <style:map style:condition="of:is-true-formula(NOT(ISERROR(SEARCH(&quot;odd&quot;;[.L58]))))" style:apply-style-name="cf83" style:base-cell-address="zestawienie_dla_gminy.L58"/>
    </style:style>
    <style:style style:name="ce150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62]))))" style:apply-style-name="cf83" style:base-cell-address="zestawienie_dla_gminy.L62"/>
      <style:map style:condition="of:is-true-formula(NOT(ISERROR(SEARCH(&quot;odd&quot;;[.L62]))))" style:apply-style-name="cf83" style:base-cell-address="zestawienie_dla_gminy.L62"/>
    </style:style>
    <style:style style:name="ce15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62]))))" style:apply-style-name="cf83" style:base-cell-address="zestawienie_dla_gminy.K62"/>
      <style:map style:condition="of:is-true-formula(NOT(ISERROR(SEARCH(&quot;odd&quot;;[.K62]))))" style:apply-style-name="cf83" style:base-cell-address="zestawienie_dla_gminy.K62"/>
    </style:style>
    <style:style style:name="ce15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64]))))" style:apply-style-name="cf83" style:base-cell-address="zestawienie_dla_gminy.K64"/>
      <style:map style:condition="of:is-true-formula(NOT(ISERROR(SEARCH(&quot;odd&quot;;[.K64]))))" style:apply-style-name="cf83" style:base-cell-address="zestawienie_dla_gminy.K64"/>
    </style:style>
    <style:style style:name="ce153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K67]))))" style:apply-style-name="cf83" style:base-cell-address="zestawienie_dla_gminy.K67"/>
      <style:map style:condition="of:is-true-formula(NOT(ISERROR(SEARCH(&quot;odd&quot;;[.K67]))))" style:apply-style-name="cf83" style:base-cell-address="zestawienie_dla_gminy.K67"/>
    </style:style>
    <style:style style:name="ce15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L67]))))" style:apply-style-name="cf83" style:base-cell-address="zestawienie_dla_gminy.L67"/>
      <style:map style:condition="of:is-true-formula(NOT(ISERROR(SEARCH(&quot;odd&quot;;[.L67]))))" style:apply-style-name="cf83" style:base-cell-address="zestawienie_dla_gminy.L67"/>
    </style:style>
    <style:style style:name="ce15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17]))))" style:apply-style-name="cf83" style:base-cell-address="zestawienie_dla_gminy.K17"/>
      <style:map style:condition="of:is-true-formula(NOT(ISERROR(SEARCH(&quot;odd&quot;;[.K17]))))" style:apply-style-name="cf83" style:base-cell-address="zestawienie_dla_gminy.K17"/>
    </style:style>
    <style:style style:name="ce156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18]))))" style:apply-style-name="cf83" style:base-cell-address="zestawienie_dla_gminy.K18"/>
      <style:map style:condition="of:is-true-formula(NOT(ISERROR(SEARCH(&quot;odd&quot;;[.K18]))))" style:apply-style-name="cf83" style:base-cell-address="zestawienie_dla_gminy.K18"/>
    </style:style>
    <style:style style:name="ce157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19]))))" style:apply-style-name="cf83" style:base-cell-address="zestawienie_dla_gminy.K19"/>
      <style:map style:condition="of:is-true-formula(NOT(ISERROR(SEARCH(&quot;odd&quot;;[.K19]))))" style:apply-style-name="cf83" style:base-cell-address="zestawienie_dla_gminy.K19"/>
    </style:style>
    <style:style style:name="ce158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22]))))" style:apply-style-name="cf83" style:base-cell-address="zestawienie_dla_gminy.K22"/>
      <style:map style:condition="of:is-true-formula(NOT(ISERROR(SEARCH(&quot;odd&quot;;[.K22]))))" style:apply-style-name="cf83" style:base-cell-address="zestawienie_dla_gminy.K22"/>
    </style:style>
    <style:style style:name="ce159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23]))))" style:apply-style-name="cf83" style:base-cell-address="zestawienie_dla_gminy.K23"/>
      <style:map style:condition="of:is-true-formula(NOT(ISERROR(SEARCH(&quot;odd&quot;;[.K23]))))" style:apply-style-name="cf83" style:base-cell-address="zestawienie_dla_gminy.K23"/>
    </style:style>
    <style:style style:name="ce160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17]))))" style:apply-style-name="cf83" style:base-cell-address="zestawienie_dla_gminy.L17"/>
      <style:map style:condition="of:is-true-formula(NOT(ISERROR(SEARCH(&quot;odd&quot;;[.L17]))))" style:apply-style-name="cf83" style:base-cell-address="zestawienie_dla_gminy.L17"/>
    </style:style>
    <style:style style:name="ce16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18]))))" style:apply-style-name="cf83" style:base-cell-address="zestawienie_dla_gminy.L18"/>
      <style:map style:condition="of:is-true-formula(NOT(ISERROR(SEARCH(&quot;odd&quot;;[.L18]))))" style:apply-style-name="cf83" style:base-cell-address="zestawienie_dla_gminy.L18"/>
    </style:style>
    <style:style style:name="ce16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19]))))" style:apply-style-name="cf83" style:base-cell-address="zestawienie_dla_gminy.L19"/>
      <style:map style:condition="of:is-true-formula(NOT(ISERROR(SEARCH(&quot;odd&quot;;[.L19]))))" style:apply-style-name="cf83" style:base-cell-address="zestawienie_dla_gminy.L19"/>
    </style:style>
    <style:style style:name="ce163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22]))))" style:apply-style-name="cf83" style:base-cell-address="zestawienie_dla_gminy.L22"/>
      <style:map style:condition="of:is-true-formula(NOT(ISERROR(SEARCH(&quot;odd&quot;;[.L22]))))" style:apply-style-name="cf83" style:base-cell-address="zestawienie_dla_gminy.L22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23]))))" style:apply-style-name="cf83" style:base-cell-address="zestawienie_dla_gminy.L23"/>
      <style:map style:condition="of:is-true-formula(NOT(ISERROR(SEARCH(&quot;odd&quot;;[.L23]))))" style:apply-style-name="cf83" style:base-cell-address="zestawienie_dla_gminy.L23"/>
    </style:style>
    <style:style style:name="ce16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12]))))" style:apply-style-name="cf83" style:base-cell-address="zestawienie_dla_gminy.K12"/>
      <style:map style:condition="of:is-true-formula(NOT(ISERROR(SEARCH(&quot;odd&quot;;[.K12]))))" style:apply-style-name="cf83" style:base-cell-address="zestawienie_dla_gminy.K12"/>
    </style:style>
    <style:style style:name="ce166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12]))))" style:apply-style-name="cf83" style:base-cell-address="zestawienie_dla_gminy.L12"/>
      <style:map style:condition="of:is-true-formula(NOT(ISERROR(SEARCH(&quot;odd&quot;;[.L12]))))" style:apply-style-name="cf83" style:base-cell-address="zestawienie_dla_gminy.L12"/>
    </style:style>
    <style:style style:name="ce1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L14]))))" style:apply-style-name="cf83" style:base-cell-address="zestawienie_dla_gminy.L14"/>
      <style:map style:condition="of:is-true-formula(NOT(ISERROR(SEARCH(&quot;odd&quot;;[.L14]))))" style:apply-style-name="cf83" style:base-cell-address="zestawienie_dla_gminy.L14"/>
    </style:style>
    <style:style style:name="ce168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K14]))))" style:apply-style-name="cf83" style:base-cell-address="zestawienie_dla_gminy.K14"/>
      <style:map style:condition="of:is-true-formula(NOT(ISERROR(SEARCH(&quot;odd&quot;;[.K14]))))" style:apply-style-name="cf83" style:base-cell-address="zestawienie_dla_gminy.K14"/>
    </style:style>
    <style:style style:name="ce169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K15]))))" style:apply-style-name="cf83" style:base-cell-address="zestawienie_dla_gminy.K15"/>
      <style:map style:condition="of:is-true-formula(NOT(ISERROR(SEARCH(&quot;odd&quot;;[.K15]))))" style:apply-style-name="cf83" style:base-cell-address="zestawienie_dla_gminy.K15"/>
    </style:style>
    <style:style style:name="ce170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NOT(ISERROR(SEARCH(&quot;trak&quot;;[.L15]))))" style:apply-style-name="cf83" style:base-cell-address="zestawienie_dla_gminy.L15"/>
      <style:map style:condition="of:is-true-formula(NOT(ISERROR(SEARCH(&quot;odd&quot;;[.L15]))))" style:apply-style-name="cf83" style:base-cell-address="zestawienie_dla_gminy.L15"/>
    </style:style>
    <style:style style:name="ce17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40]))))" style:apply-style-name="cf83" style:base-cell-address="zestawienie_dla_gminy.K40"/>
      <style:map style:condition="of:is-true-formula(NOT(ISERROR(SEARCH(&quot;odd&quot;;[.K40]))))" style:apply-style-name="cf83" style:base-cell-address="zestawienie_dla_gminy.K40"/>
    </style:style>
    <style:style style:name="ce17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40]))))" style:apply-style-name="cf83" style:base-cell-address="zestawienie_dla_gminy.L40"/>
      <style:map style:condition="of:is-true-formula(NOT(ISERROR(SEARCH(&quot;odd&quot;;[.L40]))))" style:apply-style-name="cf83" style:base-cell-address="zestawienie_dla_gminy.L40"/>
    </style:style>
    <style:style style:name="ce173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41]))))" style:apply-style-name="cf83" style:base-cell-address="zestawienie_dla_gminy.K41"/>
      <style:map style:condition="of:is-true-formula(NOT(ISERROR(SEARCH(&quot;odd&quot;;[.K41]))))" style:apply-style-name="cf83" style:base-cell-address="zestawienie_dla_gminy.K41"/>
    </style:style>
    <style:style style:name="ce17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44]))))" style:apply-style-name="cf83" style:base-cell-address="zestawienie_dla_gminy.K44"/>
      <style:map style:condition="of:is-true-formula(NOT(ISERROR(SEARCH(&quot;odd&quot;;[.K44]))))" style:apply-style-name="cf83" style:base-cell-address="zestawienie_dla_gminy.K44"/>
    </style:style>
    <style:style style:name="ce17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45]))))" style:apply-style-name="cf83" style:base-cell-address="zestawienie_dla_gminy.K45"/>
      <style:map style:condition="of:is-true-formula(NOT(ISERROR(SEARCH(&quot;odd&quot;;[.K45]))))" style:apply-style-name="cf83" style:base-cell-address="zestawienie_dla_gminy.K45"/>
    </style:style>
    <style:style style:name="ce176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41]))))" style:apply-style-name="cf83" style:base-cell-address="zestawienie_dla_gminy.L41"/>
      <style:map style:condition="of:is-true-formula(NOT(ISERROR(SEARCH(&quot;odd&quot;;[.L41]))))" style:apply-style-name="cf83" style:base-cell-address="zestawienie_dla_gminy.L41"/>
    </style:style>
    <style:style style:name="ce177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44]))))" style:apply-style-name="cf83" style:base-cell-address="zestawienie_dla_gminy.L44"/>
      <style:map style:condition="of:is-true-formula(NOT(ISERROR(SEARCH(&quot;odd&quot;;[.L44]))))" style:apply-style-name="cf83" style:base-cell-address="zestawienie_dla_gminy.L44"/>
    </style:style>
    <style:style style:name="ce17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45]))))" style:apply-style-name="cf83" style:base-cell-address="zestawienie_dla_gminy.L45"/>
      <style:map style:condition="of:is-true-formula(NOT(ISERROR(SEARCH(&quot;odd&quot;;[.L45]))))" style:apply-style-name="cf83" style:base-cell-address="zestawienie_dla_gminy.L45"/>
    </style:style>
    <style:style style:name="ce179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69]))))" style:apply-style-name="cf83" style:base-cell-address="zestawienie_dla_gminy.K69"/>
      <style:map style:condition="of:is-true-formula(NOT(ISERROR(SEARCH(&quot;odd&quot;;[.K69]))))" style:apply-style-name="cf83" style:base-cell-address="zestawienie_dla_gminy.K69"/>
    </style:style>
    <style:style style:name="ce180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70]))))" style:apply-style-name="cf83" style:base-cell-address="zestawienie_dla_gminy.K70"/>
      <style:map style:condition="of:is-true-formula(NOT(ISERROR(SEARCH(&quot;odd&quot;;[.K70]))))" style:apply-style-name="cf83" style:base-cell-address="zestawienie_dla_gminy.K70"/>
    </style:style>
    <style:style style:name="ce181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K85]))))" style:apply-style-name="cf83" style:base-cell-address="zestawienie_dla_gminy.K85"/>
      <style:map style:condition="of:is-true-formula(NOT(ISERROR(SEARCH(&quot;odd&quot;;[.K85]))))" style:apply-style-name="cf83" style:base-cell-address="zestawienie_dla_gminy.K85"/>
    </style:style>
    <style:style style:name="ce182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69]))))" style:apply-style-name="cf83" style:base-cell-address="zestawienie_dla_gminy.L69"/>
      <style:map style:condition="of:is-true-formula(NOT(ISERROR(SEARCH(&quot;odd&quot;;[.L69]))))" style:apply-style-name="cf83" style:base-cell-address="zestawienie_dla_gminy.L69"/>
    </style:style>
    <style:style style:name="ce18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69]))))" style:apply-style-name="cf83" style:base-cell-address="zestawienie_dla_gminy.L69"/>
      <style:map style:condition="of:is-true-formula(NOT(ISERROR(SEARCH(&quot;odd&quot;;[.L69]))))" style:apply-style-name="cf83" style:base-cell-address="zestawienie_dla_gminy.L69"/>
    </style:style>
    <style:style style:name="ce184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70]))))" style:apply-style-name="cf83" style:base-cell-address="zestawienie_dla_gminy.L70"/>
      <style:map style:condition="of:is-true-formula(NOT(ISERROR(SEARCH(&quot;odd&quot;;[.L70]))))" style:apply-style-name="cf83" style:base-cell-address="zestawienie_dla_gminy.L70"/>
    </style:style>
    <style:style style:name="ce185" style:family="table-cell" style:parent-style-name="Excel_32_Built-in_32_Normal" style:data-style-name="N36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trak&quot;;[.L84]))))" style:apply-style-name="cf83" style:base-cell-address="zestawienie_dla_gminy.L84"/>
      <style:map style:condition="of:is-true-formula(NOT(ISERROR(SEARCH(&quot;odd&quot;;[.L84]))))" style:apply-style-name="cf83" style:base-cell-address="zestawienie_dla_gminy.L8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estawienie_dla_gmin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3" table:visibility="collapse"/>
        <table:table-column table:style-name="co5" table:default-cell-style-name="ce4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4" table:visibility="collapse"/>
        <table:table-column table:style-name="co9" table:default-cell-style-name="ce107"/>
        <table:table-column table:style-name="co10" table:default-cell-style-name="ce105"/>
        <table:table-column table:style-name="co11" table:default-cell-style-name="ce107"/>
        <table:table-column table:style-name="co12" table:default-cell-style-name="ce107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1" table:default-cell-style-name="ce105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/>
        <table:table-column table:style-name="co19" table:default-cell-style-name="ce3"/>
        <table:table-column table:style-name="co20" table:default-cell-style-name="ce106" table:visibility="collapse"/>
        <table:table-column table:style-name="co21" table:default-cell-style-name="ce3"/>
        <table:table-column table:style-name="co22" table:default-cell-style-name="ce6" table:visibility="collapse"/>
        <table:table-column table:style-name="co21" table:default-cell-style-name="ce3" table:visibility="collapse"/>
        <table:table-column table:style-name="co9" table:default-cell-style-name="ce3" table:visibility="collapse"/>
        <table:table-column table:style-name="co23" table:default-cell-style-name="ce3" table:visibility="collapse"/>
        <table:table-column table:style-name="co24" table:default-cell-style-name="ce6" table:visibility="collapse"/>
        <table:table-column table:style-name="co19" table:number-columns-repeated="2" table:default-cell-style-name="ce3" table:visibility="collapse"/>
        <table:table-column table:style-name="co25" table:default-cell-style-name="ce3" table:visibility="collapse"/>
        <table:table-column table:style-name="co26" table:default-cell-style-name="ce6" table:visibility="collapse"/>
        <table:table-column table:style-name="co26" table:default-cell-style-name="ce3" table:visibility="collapse"/>
        <table:table-column table:style-name="co9" table:default-cell-style-name="ce3" table:visibility="collapse"/>
        <table:table-column table:style-name="co17" table:default-cell-style-name="ce7" table:visibility="collapse"/>
        <table:table-column table:style-name="co27" table:default-cell-style-name="ce7" table:visibility="collapse"/>
        <table:table-column table:style-name="co28" table:default-cell-style-name="ce3" table:visibility="collapse"/>
        <table:table-column table:style-name="co29" table:default-cell-style-name="ce3" table:visibility="collapse"/>
        <table:table-column table:style-name="co30" table:default-cell-style-name="ce3" table:visibility="collapse"/>
        <table:table-column table:style-name="co17" table:default-cell-style-name="ce3" table:visibility="collapse"/>
        <table:table-column table:style-name="co31" table:default-cell-style-name="ce3" table:visibility="collapse"/>
        <table:table-column table:style-name="co32" table:default-cell-style-name="ce3" table:visibility="collapse"/>
        <table:table-column table:style-name="co33" table:default-cell-style-name="ce3" table:visibility="collapse"/>
        <table:table-column table:style-name="co34" table:default-cell-style-name="ce3" table:visibility="collapse"/>
        <table:table-column table:style-name="co35" table:default-cell-style-name="ce3" table:visibility="collapse"/>
        <table:table-column table:style-name="co36" table:default-cell-style-name="ce3" table:visibility="collapse"/>
        <table:table-column table:style-name="co37" table:default-cell-style-name="ce3" table:visibility="collapse"/>
        <table:table-column table:style-name="co38" table:number-columns-repeated="3" table:default-cell-style-name="ce3" table:visibility="collapse"/>
        <table:table-column table:style-name="co38" table:number-columns-repeated="979" table:default-cell-style-name="ce3"/>
        <table:table-column table:style-name="co39" table:number-columns-repeated="15356" table:default-cell-style-name="ce1"/>
        <table:table-row table:style-name="ro1">
          <table:table-cell table:style-name="ce2"/>
          <table:table-cell office:value-type="string" table:number-columns-spanned="21" table:number-rows-spanned="1" table:style-name="ce108">
            <text:p>Załącznik nr 1b do SWZ <text:s text:c="303"/>RIK.271.5.2025.DK</text:p>
          </table:table-cell>
          <table:covered-table-cell table:number-columns-repeated="20"/>
          <table:table-cell table:style-name="ce6"/>
          <table:table-cell table:number-columns-repeated="3" table:style-name="ce3"/>
          <table:table-cell table:style-name="ce6"/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2" table:style-name="ce7"/>
          <table:table-cell table:number-columns-repeated="993" table:style-name="ce3"/>
          <table:table-cell table:number-columns-repeated="15356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8">
            <text:p>Lp</text:p>
          </table:table-cell>
          <table:table-cell office:value-type="string" table:style-name="ce8">
            <text:p>Imię i Nazwisko właściciela/współwłaścicieli</text:p>
          </table:table-cell>
          <table:table-cell office:value-type="string" table:style-name="ce8">
            <text:p>adres (miejscowość; ulica, nr budynku)</text:p>
          </table:table-cell>
          <table:table-cell office:value-type="string" table:style-name="ce8">
            <text:p>lokalizacja inwestycji (miejscowość; nr działki; obręb)</text:p>
          </table:table-cell>
          <table:table-cell office:value-type="string" table:style-name="ce8">
            <text:p>nr telefonu</text:p>
          </table:table-cell>
          <table:table-cell office:value-type="string" table:style-name="ce8">
            <text:p>świadectwo charakterystyki energetyczne do opracowania TAK/NIE</text:p>
          </table:table-cell>
          <table:table-cell office:value-type="string" table:style-name="ce8">
            <text:p>pompa ciepła moc [kW]</text:p>
          </table:table-cell>
          <table:table-cell office:value-type="string" table:style-name="ce8">
            <text:p>projektowana pompa ciepła moc [kW]</text:p>
          </table:table-cell>
          <table:table-cell office:value-type="string" table:style-name="ce8">
            <text:p>istniejąca instalacja PV moc [kW]</text:p>
          </table:table-cell>
          <table:table-cell office:value-type="string" table:style-name="ce8">
            <text:p>projektowana instalacja PV <text:s/>moc [kW]</text:p>
          </table:table-cell>
          <table:table-cell office:value-type="string" table:style-name="ce8">
            <text:p>projektowany magazyn energii <text:s/>[kWh]</text:p>
          </table:table-cell>
          <table:table-cell office:value-type="string" table:style-name="ce8">
            <text:p>obecne zużycie energii cieplnej nośnik - węgiel [kWh/rok]</text:p>
          </table:table-cell>
          <table:table-cell office:value-type="string" table:style-name="ce8">
            <text:p>obecne zużycie energii cieplnej nośnik - pozostałe [kWh/rok]<text:s/></text:p>
          </table:table-cell>
          <table:table-cell office:value-type="string" table:style-name="ce8">
            <text:p>obecne zużycie energii elektrycznej PV [kWh/rok]</text:p>
          </table:table-cell>
          <table:table-cell office:value-type="string" table:style-name="ce8">
            <text:p>obecne zużycie energii elektrycznej KSE [kWh/rok]</text:p>
          </table:table-cell>
          <table:table-cell office:value-type="string" table:style-name="ce8">
            <text:p>projektowane zużycie energii cieplnej KSE [kWh]</text:p>
          </table:table-cell>
          <table:table-cell office:value-type="string" table:style-name="ce8">
            <text:p>projektowane zużycie energii cieplnej PV [kWh]</text:p>
          </table:table-cell>
          <table:table-cell office:value-type="string" table:style-name="ce9">
            <text:p>instalacje hybrydowe</text:p>
          </table:table-cell>
          <table:table-cell office:value-type="string" table:style-name="ce8">
            <text:p>lokalizacja paneli PV</text:p>
          </table:table-cell>
          <table:table-cell office:value-type="string" table:style-name="ce10">
            <text:p>projektowane zużycie energii elektrycznej PV [kWh]</text:p>
          </table:table-cell>
          <table:table-cell office:value-type="string" table:style-name="ce8">
            <text:p>projektowany zasobnik c.w.u. [dm3]</text:p>
          </table:table-cell>
          <table:table-cell office:value-type="string" table:style-name="ce11">
            <text:p>koszt projektu pompy ciepła c.o. + c.w.u. [zł]</text:p>
          </table:table-cell>
          <table:table-cell office:value-type="string" table:style-name="ce11">
            <text:p>koszt projektu pompy ciepła c.o. i c.w.u. [zł]</text:p>
          </table:table-cell>
          <table:table-cell office:value-type="string" table:style-name="ce11">
            <text:p>koszt projektu pompy ciepła c.w.u. [zł]</text:p>
          </table:table-cell>
          <table:table-cell office:value-type="string" table:style-name="ce11">
            <text:p>koszt projektu PV [zł]</text:p>
          </table:table-cell>
          <table:table-cell office:value-type="string" table:style-name="ce11">
            <text:p>koszt projektu magazynu energii [zł]</text:p>
          </table:table-cell>
          <table:table-cell office:value-type="string" table:style-name="ce11">
            <text:p>koszt pompy ciepła c.o. + c.w.u. [zł]</text:p>
          </table:table-cell>
          <table:table-cell office:value-type="string" table:style-name="ce11">
            <text:p>koszt pompy ciepła c.o. i c.w.u. [zł]</text:p>
          </table:table-cell>
          <table:table-cell office:value-type="string" table:style-name="ce11">
            <text:p>koszt pompy ciepła c.w.u. [zł]</text:p>
          </table:table-cell>
          <table:table-cell office:value-type="string" table:style-name="ce11">
            <text:p>koszt PV [zł]</text:p>
          </table:table-cell>
          <table:table-cell office:value-type="string" table:style-name="ce11">
            <text:p>koszt magazynu energii [zł]</text:p>
          </table:table-cell>
          <table:table-cell office:value-type="string" table:style-name="ce11">
            <text:p>koszt nadzoru [zł]</text:p>
          </table:table-cell>
          <table:table-cell office:value-type="string" table:style-name="ce11">
            <text:p>koszt zarządzania i promocji [zł]</text:p>
          </table:table-cell>
          <table:table-cell office:value-type="string" table:style-name="ce11">
            <text:p>koszty przygotowania [zł]</text:p>
          </table:table-cell>
          <table:table-cell table:style-name="ce12"/>
          <table:table-cell office:value-type="string" table:style-name="ce13">
            <text:p>koszt robót brutto 8%VAT</text:p>
          </table:table-cell>
          <table:table-cell office:value-type="string" table:style-name="ce13">
            <text:p>koszt dokumentacji brutto 23% VAT</text:p>
          </table:table-cell>
          <table:table-cell office:value-type="string" table:style-name="ce14">
            <text:p>koszty nadzoru brutto 23% VAT</text:p>
          </table:table-cell>
          <table:table-cell office:value-type="string" table:style-name="ce14">
            <text:p>koszty pośrednie brutto</text:p>
          </table:table-cell>
          <table:table-cell office:value-type="string" table:style-name="ce15">
            <text:p>koszt całkowity brutto</text:p>
          </table:table-cell>
          <table:table-cell office:value-type="string" table:style-name="ce16">
            <text:p>dofinansowanie 95% brutto</text:p>
          </table:table-cell>
          <table:table-cell office:value-type="string" table:style-name="ce15">
            <text:p>wkład własny brutto</text:p>
          </table:table-cell>
          <table:table-cell office:value-type="string" table:style-name="ce8">
            <text:p>lokalizacja inwestycji (miejscowość; nr działki; obręb)</text:p>
          </table:table-cell>
          <table:table-cell office:value-type="string" table:style-name="ce17">
            <text:p>DOPŁATA GRUNT</text:p>
          </table:table-cell>
          <table:table-cell office:value-type="string" table:style-name="ce18">
            <text:p>DOPŁATA DACH PŁASKI</text:p>
          </table:table-cell>
          <table:table-cell table:number-columns-repeated="2" table:style-name="ce3"/>
          <table:table-cell office:value-type="string" table:style-name="ce3">
            <text:p>Sort</text:p>
          </table:table-cell>
          <table:table-cell table:number-columns-repeated="979" table:style-name="ce3"/>
          <table:table-cell table:number-columns-repeated="15356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table:number-columns-repeated="982" table:style-name="ce3"/>
          <table:table-cell table:number-columns-repeated="15356"/>
        </table:table-row>
        <table:table-row table:style-name="ro4" table:visibility="collapse"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22">
            <text:p>Grażyna i Zbigniew Krzyżańscy</text:p>
          </table:table-cell>
          <table:table-cell office:value-type="string" table:style-name="ce23">
            <text:p>Chociw 58</text:p>
          </table:table-cell>
          <table:table-cell office:value-type="string" table:style-name="ce24">
            <text:p>Chociw 58 Nr dz. 626 obręb Chociw</text:p>
          </table:table-cell>
          <table:table-cell office:value-type="string" table:style-name="ce21">
            <text:p>784053162; 793482793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29371" table:style-name="ce24">
            <text:p>293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48" table:style-name="ce24">
            <text:p>2948</text:p>
          </table:table-cell>
          <table:table-cell office:value-type="float" office:value="108" table:style-name="ce21">
            <text:p>108</text:p>
          </table:table-cell>
          <table:table-cell office:value-type="float" office:value="10275" table:style-name="ce21">
            <text:p>10275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200" table:style-name="ce28">
            <text:p>2200</text:p>
          </table:table-cell>
          <table:table-cell office:value-type="float" office:value="110" table:style-name="ce21">
            <text:p>11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4:.AN4])" table:style-name="ce34">
            <text:p>136633,98</text:p>
          </table:table-cell>
          <table:table-cell office:value-type="float" office:value="129802.28099999997" table:formula="of:=0.95*[.AO4]" table:style-name="ce36">
            <text:p>129802,28</text:p>
          </table:table-cell>
          <table:table-cell office:value-type="float" office:value="6831.6990000000078" table:formula="of:=[.AO4]-[.AP4]" table:style-name="ce36">
            <text:p>6831,70</text:p>
          </table:table-cell>
          <table:table-cell office:value-type="string" table:style-name="ce37">
            <text:p>Chociw 58 Nr dz. 626 obręb Chociw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4" table:visibility="collapse"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24">
            <text:p>Mateusz Gocałek</text:p>
          </table:table-cell>
          <table:table-cell office:value-type="string" table:style-name="ce21">
            <text:p>Świerczów 43A</text:p>
          </table:table-cell>
          <table:table-cell office:value-type="string" table:style-name="ce24">
            <text:p>Świerczów 43A Nr dz. 468 obręb Świerczów</text:p>
          </table:table-cell>
          <table:table-cell office:value-type="float" office:value="693315708" table:style-name="ce21">
            <text:p>693315708</text:p>
          </table:table-cell>
          <table:table-cell office:value-type="string" table:style-name="ce25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.8" table:style-name="ce24">
            <text:p>4,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00" table:style-name="ce24">
            <text:p>3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50" table:style-name="ce21">
            <text:p>9150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400" table:style-name="ce28">
            <text:p>24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87480" table:style-name="ce34">
            <text:p>87480</text:p>
          </table:table-cell>
          <table:table-cell office:value-type="float" office:value="4305" table:style-name="ce34">
            <text:p>4305</text:p>
          </table:table-cell>
          <table:table-cell office:value-type="float" office:value="1959.55" table:style-name="ce34">
            <text:p>1959,55</text:p>
          </table:table-cell>
          <table:table-cell office:value-type="float" office:value="4242.71" table:style-name="ce35">
            <text:p>4242,71</text:p>
          </table:table-cell>
          <table:table-cell office:value-type="float" office:value="97987.260000000009" table:formula="of:=SUM([.AK5:.AN5])" table:style-name="ce34">
            <text:p>97987,26</text:p>
          </table:table-cell>
          <table:table-cell office:value-type="float" office:value="93087.897000000012" table:formula="of:=0.95*[.AO5]" table:style-name="ce36">
            <text:p>93087,90</text:p>
          </table:table-cell>
          <table:table-cell office:value-type="float" office:value="4899.3629999999976" table:formula="of:=[.AO5]-[.AP5]" table:style-name="ce36">
            <text:p>4899,36</text:p>
          </table:table-cell>
          <table:table-cell office:value-type="string" table:style-name="ce37">
            <text:p>Świerczów 43A Nr dz. 468 obręb Świerczów</text:p>
          </table:table-cell>
          <table:table-cell office:value-type="float" office:value="4000" table:style-name="ce38">
            <text:p>4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2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" table:visibility="collapse"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24">
            <text:p>Krystyna Frydrychowska</text:p>
          </table:table-cell>
          <table:table-cell office:value-type="string" table:style-name="ce21">
            <text:p>Zawady 11</text:p>
          </table:table-cell>
          <table:table-cell office:value-type="string" table:style-name="ce24">
            <text:p>Zawady 11 Nr dz. 332/3 obręb Zawady</text:p>
          </table:table-cell>
          <table:table-cell office:value-type="string" table:style-name="ce21">
            <text:p>782452435; 669946728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42995" table:style-name="ce24">
            <text:p>429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50" table:style-name="ce24">
            <text:p>2650</text:p>
          </table:table-cell>
          <table:table-cell office:value-type="float" office:value="156" table:style-name="ce21">
            <text:p>156</text:p>
          </table:table-cell>
          <table:table-cell office:value-type="float" office:value="11723" table:style-name="ce21">
            <text:p>11723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000" table:style-name="ce28">
            <text:p>200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6:.AN6])" table:style-name="ce34">
            <text:p>144363,33</text:p>
          </table:table-cell>
          <table:table-cell office:value-type="float" office:value="137145.1635" table:formula="of:=0.95*[.AO6]" table:style-name="ce36">
            <text:p>137145,16</text:p>
          </table:table-cell>
          <table:table-cell office:value-type="float" office:value="7218.1664999999921" table:formula="of:=[.AO6]-[.AP6]" table:style-name="ce36">
            <text:p>7218,17</text:p>
          </table:table-cell>
          <table:table-cell office:value-type="string" table:style-name="ce37">
            <text:p>Zawady 11 Nr dz. 332/3 obręb Zawad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3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 table:style-name="ce2"/>
          <table:table-cell office:value-type="float" office:value="4" table:style-name="ce21">
            <text:p>4</text:p>
          </table:table-cell>
          <table:table-cell office:value-type="string" table:style-name="ce24">
            <text:p>Sławomir Rośczak</text:p>
          </table:table-cell>
          <table:table-cell office:value-type="string" table:style-name="ce21">
            <text:p>ul. Mickiewicza 11</text:p>
          </table:table-cell>
          <table:table-cell office:value-type="string" table:style-name="ce24">
            <text:p>Widawa ul. Mickiewicza 11 <text:s/>nr dz. 557 obręb Widawa</text:p>
          </table:table-cell>
          <table:table-cell office:value-type="float" office:value="697550411" table:style-name="ce21">
            <text:p>697550411</text:p>
          </table:table-cell>
          <table:table-cell office:value-type="string" table:style-name="ce25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.3" table:style-name="ce24">
            <text:p>3,3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114">
            <text:p>7</text:p>
          </table:table-cell>
          <table:table-cell office:value-type="float" office:value="28337" table:style-name="ce24">
            <text:p>28337</text:p>
          </table:table-cell>
          <table:table-cell office:value-type="float" office:value="0" table:style-name="ce24">
            <text:p>0</text:p>
          </table:table-cell>
          <table:table-cell office:value-type="float" office:value="2500" table:style-name="ce24">
            <text:p>2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45" table:style-name="ce21">
            <text:p>9945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000" table:style-name="ce28">
            <text:p>2000</text:p>
          </table:table-cell>
          <table:table-cell office:value-type="float" office:value="200" table:style-name="ce21">
            <text:p>2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5040" table:style-name="ce34">
            <text:p>95040</text:p>
          </table:table-cell>
          <table:table-cell office:value-type="float" office:value="4305" table:style-name="ce34">
            <text:p>4305</text:p>
          </table:table-cell>
          <table:table-cell office:value-type="float" office:value="2128.9" table:style-name="ce34">
            <text:p>2128,9</text:p>
          </table:table-cell>
          <table:table-cell office:value-type="float" office:value="4242.71" table:style-name="ce35">
            <text:p>4242,71</text:p>
          </table:table-cell>
          <table:table-cell office:value-type="float" office:value="105716.61" table:formula="of:=SUM([.AK7:.AN7])" table:style-name="ce34">
            <text:p>105716,61</text:p>
          </table:table-cell>
          <table:table-cell office:value-type="float" office:value="100430.77949999999" table:formula="of:=0.95*[.AO7]" table:style-name="ce36">
            <text:p>100430,78</text:p>
          </table:table-cell>
          <table:table-cell office:value-type="float" office:value="5285.8305000000109" table:formula="of:=[.AO7]-[.AP7]" table:style-name="ce36">
            <text:p>5285,83</text:p>
          </table:table-cell>
          <table:table-cell office:value-type="string" table:style-name="ce37">
            <text:p>Widawa ul. Mickiewicza 11 <text:s/>nr dz. 557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6" table:visibility="collapse">
          <table:table-cell table:style-name="ce2"/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string" table:style-name="ce41">
            <text:p>Restarzew Cmentarny 59 nr dz. 338/1; 338/2 obręb Retarzew Cmentarny<text:s/></text:p>
          </table:table-cell>
          <table:table-cell table:style-name="ce27"/>
          <table:table-cell table:style-name="ce42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4.1500000000000004" table:style-name="ce41">
            <text:p>4,15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5">
            <text:p>6</text:p>
          </table:table-cell>
          <table:table-cell office:value-type="float" office:value="32233" table:style-name="ce41">
            <text:p>32233</text:p>
          </table:table-cell>
          <table:table-cell office:value-type="float" office:value="0" table:style-name="ce41">
            <text:p>0</text:p>
          </table:table-cell>
          <table:table-cell office:value-type="float" office:value="1500" table:style-name="ce41">
            <text:p>150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9337" table:style-name="ce27">
            <text:p>9337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206" table:style-name="ce43">
            <text:p>2206</text:p>
          </table:table-cell>
          <table:table-cell office:value-type="float" office:value="100" table:style-name="ce27">
            <text:p>1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8:.AN8])" table:style-name="ce34">
            <text:p>101299,84</text:p>
          </table:table-cell>
          <table:table-cell office:value-type="float" office:value="96234.848000000013" table:formula="of:=0.95*[.AO8]" table:style-name="ce36">
            <text:p>96234,85</text:p>
          </table:table-cell>
          <table:table-cell office:value-type="float" office:value="5064.9919999999984" table:formula="of:=[.AO8]-[.AP8]" table:style-name="ce36">
            <text:p>5064,99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5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7" table:visibility="collapse">
          <table:table-cell table:style-name="ce2"/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string" table:style-name="ce41">
            <text:p>Chociw 171A, nr dz. 122/2 obręb Chociw</text:p>
          </table:table-cell>
          <table:table-cell table:number-columns-repeated="2" table:style-name="ce27"/>
          <table:table-cell table:style-name="ce41"/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6493" table:style-name="ce27">
            <text:p>649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grunt</text:p>
          </table:table-cell>
          <table:table-cell office:value-type="float" office:value="2000" table:style-name="ce43">
            <text:p>2000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2080" table:style-name="ce34">
            <text:p>82080</text:p>
          </table:table-cell>
          <table:table-cell office:value-type="float" office:value="4305" table:style-name="ce34">
            <text:p>4305</text:p>
          </table:table-cell>
          <table:table-cell office:value-type="float" office:value="1838.59" table:style-name="ce34">
            <text:p>1838,59</text:p>
          </table:table-cell>
          <table:table-cell office:value-type="float" office:value="4242.71" table:style-name="ce35">
            <text:p>4242,71</text:p>
          </table:table-cell>
          <table:table-cell office:value-type="float" office:value="92466.3" table:formula="of:=SUM([.AK9:.AN9])" table:style-name="ce34">
            <text:p>92466,3</text:p>
          </table:table-cell>
          <table:table-cell office:value-type="float" office:value="87842.985000000001" table:formula="of:=0.95*[.AO9]" table:style-name="ce36">
            <text:p>87842,99</text:p>
          </table:table-cell>
          <table:table-cell office:value-type="float" office:value="4623.3150000000023" table:formula="of:=[.AO9]-[.AP9]" table:style-name="ce36">
            <text:p>4623,32</text:p>
          </table:table-cell>
          <table:table-cell table:style-name="ce37"/>
          <table:table-cell office:value-type="float" office:value="4000" table:style-name="ce38">
            <text:p>40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n nr 6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6" table:visibility="collapse">
          <table:table-cell table:style-name="ce2"/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string" table:style-name="ce41">
            <text:p>Restarzew Cmentarny 16; nr dz. 72 obręb Restarzew Cmentarny</text:p>
          </table:table-cell>
          <table:table-cell table:number-columns-repeated="2" table:style-name="ce27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46398" table:style-name="ce41">
            <text:p>463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60" table:style-name="ce41">
            <text:p>2660</text:p>
          </table:table-cell>
          <table:table-cell table:style-name="ce27"/>
          <table:table-cell office:value-type="float" office:value="11873" table:style-name="ce27">
            <text:p>11873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477" table:style-name="ce43">
            <text:p>477</text:p>
          </table:table-cell>
          <table:table-cell office:value-type="float" office:value="150" table:style-name="ce27">
            <text:p>15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0:.AN10])" table:style-name="ce34">
            <text:p>136633,98</text:p>
          </table:table-cell>
          <table:table-cell office:value-type="float" office:value="129802.28099999997" table:formula="of:=0.95*[.AO10]" table:style-name="ce36">
            <text:p>129802,28</text:p>
          </table:table-cell>
          <table:table-cell office:value-type="float" office:value="6831.6990000000078" table:formula="of:=[.AO10]-[.AP10]" table:style-name="ce36">
            <text:p>6831,70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7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4" table:visibility="collapse">
          <table:table-cell table:style-name="ce2"/>
          <table:table-cell office:value-type="float" office:value="8" table:style-name="ce21">
            <text:p>8</text:p>
          </table:table-cell>
          <table:table-cell office:value-type="string" table:style-name="ce24">
            <text:p>Magdalena i Mariusz Szydłowscy</text:p>
          </table:table-cell>
          <table:table-cell office:value-type="string" table:style-name="ce21">
            <text:p>Chociw 229</text:p>
          </table:table-cell>
          <table:table-cell office:value-type="string" table:style-name="ce24">
            <text:p>Chociw 229 Nr dz. 282/9 obręb Chociw</text:p>
          </table:table-cell>
          <table:table-cell office:value-type="string" table:style-name="ce21">
            <text:p>606254960; 606254965</text:p>
          </table:table-cell>
          <table:table-cell office:value-type="string" table:style-name="ce25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3701" table:style-name="ce24">
            <text:p>237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60" table:style-name="ce24">
            <text:p>3460</text:p>
          </table:table-cell>
          <table:table-cell office:value-type="float" office:value="0" table:style-name="ce21">
            <text:p>0</text:p>
          </table:table-cell>
          <table:table-cell office:value-type="float" office:value="8681" table:style-name="ce21">
            <text:p>8681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800" table:style-name="ce28">
            <text:p>28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7720" table:style-name="ce34">
            <text:p>117720</text:p>
          </table:table-cell>
          <table:table-cell office:value-type="float" office:value="4305" table:style-name="ce34">
            <text:p>4305</text:p>
          </table:table-cell>
          <table:table-cell office:value-type="float" office:value="2636.93" table:style-name="ce34">
            <text:p>2636,93</text:p>
          </table:table-cell>
          <table:table-cell office:value-type="float" office:value="4242.71" table:style-name="ce35">
            <text:p>4242,71</text:p>
          </table:table-cell>
          <table:table-cell office:value-type="float" office:value="128904.64" table:formula="of:=SUM([.AK11:.AN11])" table:style-name="ce34">
            <text:p>128904,64</text:p>
          </table:table-cell>
          <table:table-cell office:value-type="float" office:value="122459.408" table:formula="of:=0.95*[.AO11]" table:style-name="ce36">
            <text:p>122459,41</text:p>
          </table:table-cell>
          <table:table-cell office:value-type="float" office:value="6445.2320000000036" table:formula="of:=[.AO11]-[.AP11]" table:style-name="ce36">
            <text:p>6445,23</text:p>
          </table:table-cell>
          <table:table-cell office:value-type="string" table:style-name="ce37">
            <text:p>Chociw 229 Nr dz. 282/9 obręb Choci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8" table:visibility="collapse">
          <table:table-cell table:style-name="ce2"/>
          <table:table-cell office:value-type="float" office:value="9" table:style-name="ce21">
            <text:p>9</text:p>
          </table:table-cell>
          <table:table-cell office:value-type="string" table:style-name="ce24">
            <text:p>Hilary i Olga Piechura</text:p>
          </table:table-cell>
          <table:table-cell office:value-type="string" table:style-name="ce21">
            <text:p>Chociw 46</text:p>
          </table:table-cell>
          <table:table-cell office:value-type="string" table:style-name="ce24">
            <text:p>Chociw 46 Nr dz. 599 obręb Chociw</text:p>
          </table:table-cell>
          <table:table-cell office:value-type="float" office:value="600943801" table:style-name="ce21">
            <text:p>600943801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65">
            <text:p>13</text:p>
          </table:table-cell>
          <table:table-cell office:value-type="float" office:value="10" table:style-name="ce166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3405</text:p>
          </table:table-cell>
          <table:table-cell office:value-type="float" office:value="0" table:style-name="ce24">
            <text:p>0</text:p>
          </table:table-cell>
          <table:table-cell office:value-type="float" office:value="2700" table:style-name="ce24">
            <text:p>2700</text:p>
          </table:table-cell>
          <table:table-cell office:value-type="float" office:value="120" table:style-name="ce21">
            <text:p>120</text:p>
          </table:table-cell>
          <table:table-cell office:value-type="float" office:value="10317" table:style-name="ce21">
            <text:p>10317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2200" table:style-name="ce28">
            <text:p>22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string" table:style-name="ce34">
            <text:p>+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328.98000000001" table:formula="of:=SUM([.AK12:.AN12])" table:style-name="ce34">
            <text:p>132328,98</text:p>
          </table:table-cell>
          <table:table-cell office:value-type="float" office:value="125712.531" table:formula="of:=0.95*[.AO12]" table:style-name="ce36">
            <text:p>125712,53</text:p>
          </table:table-cell>
          <table:table-cell office:value-type="float" office:value="6616.4490000000078" table:formula="of:=[.AO12]-[.AP12]" table:style-name="ce36">
            <text:p>6616,45</text:p>
          </table:table-cell>
          <table:table-cell office:value-type="string" table:style-name="ce37">
            <text:p>Chociw 46 Nr dz. 599 obręb Chociw</text:p>
          </table:table-cell>
          <table:table-cell office:value-type="float" office:value="0" table:style-name="ce38">
            <text:p>0</text:p>
          </table:table-cell>
          <table:table-cell office:value-type="float" office:value="3900" table:style-name="ce38">
            <text:p>3900</text:p>
          </table:table-cell>
          <table:table-cell office:value-type="string" table:style-name="ce39">
            <text:p>umowa nr 9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6" table:visibility="collapse">
          <table:table-cell table:style-name="ce2"/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string" table:style-name="ce41">
            <text:p>Dąbrowa Widawska 36 nr dz. 426/1 obręb Dąbrowa Widawska</text:p>
          </table:table-cell>
          <table:table-cell table:number-columns-repeated="2" table:style-name="ce27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3.3" table:style-name="ce41">
            <text:p>3,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7389" table:style-name="ce41">
            <text:p>27389</text:p>
          </table:table-cell>
          <table:table-cell office:value-type="float" office:value="0" table:style-name="ce41">
            <text:p>0</text:p>
          </table:table-cell>
          <table:table-cell office:value-type="float" office:value="2449" table:style-name="ce41">
            <text:p>2449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6711" table:style-name="ce27">
            <text:p>6711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124" table:style-name="ce43">
            <text:p>2124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table:number-columns-repeated="3" table:style-name="ce49"/>
          <table:table-cell office:value-type="float" office:value="4242.71" table:style-name="ce35">
            <text:p>4242,71</text:p>
          </table:table-cell>
          <table:table-cell office:value-type="float" office:value="68663.27" table:style-name="ce49">
            <text:p>68663,27</text:p>
          </table:table-cell>
          <table:table-cell office:value-type="float" office:value="65230.14" table:style-name="ce36">
            <text:p>65230,14</text:p>
          </table:table-cell>
          <table:table-cell office:value-type="float" office:value="3433.16" table:style-name="ce36">
            <text:p>3433,16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0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9" table:visibility="collapse">
          <table:table-cell table:style-name="ce2"/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string" table:style-name="ce41">
            <text:p>Zborów 102A; nr dz. 171/1 obręb Zborów</text:p>
          </table:table-cell>
          <table:table-cell table:number-columns-repeated="2" table:style-name="ce27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168">
            <text:p>13</text:p>
          </table:table-cell>
          <table:table-cell office:value-type="float" office:value="10" table:style-name="ce167">
            <text:p>10</text:p>
          </table:table-cell>
          <table:table-cell office:value-type="float" office:value="23199" table:style-name="ce41">
            <text:p>23199</text:p>
          </table:table-cell>
          <table:table-cell office:value-type="string" table:style-name="ce41">
            <text:p>biomasa - 8561</text:p>
          </table:table-cell>
          <table:table-cell office:value-type="float" office:value="0" table:style-name="ce41">
            <text:p>0</text:p>
          </table:table-cell>
          <table:table-cell office:value-type="float" office:value="5000" table:style-name="ce41">
            <text:p>5000</text:p>
          </table:table-cell>
          <table:table-cell table:style-name="ce27"/>
          <table:table-cell office:value-type="float" office:value="8596" table:style-name="ce27">
            <text:p>8596</text:p>
          </table:table-cell>
          <table:table-cell office:value-type="string" table:style-name="ce41">
            <text:p>węgiel; biomasa<text:s/></text:p>
          </table:table-cell>
          <table:table-cell office:value-type="string" table:style-name="ce27">
            <text:p>grunt</text:p>
          </table:table-cell>
          <table:table-cell office:value-type="float" office:value="3754" table:style-name="ce43">
            <text:p>3754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4:.AN14])" table:style-name="ce34">
            <text:p>136633,98</text:p>
          </table:table-cell>
          <table:table-cell office:value-type="float" office:value="129802.28099999997" table:formula="of:=0.95*[.AO14]" table:style-name="ce36">
            <text:p>129802,28</text:p>
          </table:table-cell>
          <table:table-cell office:value-type="float" office:value="6831.6990000000078" table:formula="of:=[.AO14]-[.AP14]" table:style-name="ce36">
            <text:p>6831,70</text:p>
          </table:table-cell>
          <table:table-cell table:style-name="ce50"/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1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10" table:visibility="collapse">
          <table:table-cell table:style-name="ce2"/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string" table:style-name="ce41">
            <text:p>Chociw 118 B nr dz. 189/5 obręb Chociw</text:p>
          </table:table-cell>
          <table:table-cell table:style-name="ce27"/>
          <table:table-cell table:style-name="ce42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7125" table:style-name="ce27">
            <text:p>7125</text:p>
          </table:table-cell>
          <table:table-cell office:value-type="float" office:value="0" table:style-name="ce41">
            <text:p>0</text:p>
          </table:table-cell>
          <table:table-cell office:value-type="string" table:style-name="ce27">
            <text:p>-</text:p>
          </table:table-cell>
          <table:table-cell office:value-type="float" office:value="2400" table:style-name="ce43">
            <text:p>2400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15:.AN15])" table:style-name="ce34">
            <text:p>113445,95</text:p>
          </table:table-cell>
          <table:table-cell office:value-type="float" office:value="107773.65250000001" table:formula="of:=0.95*[.AO15]" table:style-name="ce36">
            <text:p>107773,65</text:p>
          </table:table-cell>
          <table:table-cell office:value-type="float" office:value="5672.2975000000006" table:formula="of:=[.AO15]-[.AP15]" table:style-name="ce36">
            <text:p>5672,30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2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11" table:visibility="collapse">
          <table:table-cell table:style-name="ce2"/>
          <table:table-cell office:value-type="float" office:value="13" table:style-name="ce21">
            <text:p>13</text:p>
          </table:table-cell>
          <table:table-cell office:value-type="string" table:style-name="ce24">
            <text:p>Jolanta Rogaczewska</text:p>
          </table:table-cell>
          <table:table-cell office:value-type="string" table:style-name="ce21">
            <text:p>Grabówie 3A</text:p>
          </table:table-cell>
          <table:table-cell office:value-type="string" table:style-name="ce24">
            <text:p>Grabówie 3A Nr dz. 6, 7, 242/1 obręb Grabówie</text:p>
          </table:table-cell>
          <table:table-cell office:value-type="float" office:value="607436992" table:style-name="ce21">
            <text:p>607436992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7.5" table:style-name="ce24">
            <text:p>7,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1179" table:style-name="ce24">
            <text:p>31179</text:p>
          </table:table-cell>
          <table:table-cell office:value-type="float" office:value="0" table:style-name="ce24">
            <text:p>0</text:p>
          </table:table-cell>
          <table:table-cell office:value-type="float" office:value="2524" table:style-name="ce24">
            <text:p>2524</text:p>
          </table:table-cell>
          <table:table-cell office:value-type="float" office:value="0" table:style-name="ce24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10467" table:style-name="ce21">
            <text:p>10467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dach płaski</text:p>
          </table:table-cell>
          <table:table-cell office:value-type="float" office:value="1400" table:style-name="ce28">
            <text:p>14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63720" table:style-name="ce34">
            <text:p>63720</text:p>
          </table:table-cell>
          <table:table-cell office:value-type="float" office:value="4305" table:style-name="ce34">
            <text:p>4305</text:p>
          </table:table-cell>
          <table:table-cell office:value-type="float" office:value="1427.33" table:style-name="ce34">
            <text:p>1427,33</text:p>
          </table:table-cell>
          <table:table-cell office:value-type="float" office:value="4242.71" table:style-name="ce35">
            <text:p>4242,71</text:p>
          </table:table-cell>
          <table:table-cell office:value-type="float" office:value="73695.040000000008" table:formula="of:=SUM([.AK16:.AN16])" table:style-name="ce34">
            <text:p>73695,04</text:p>
          </table:table-cell>
          <table:table-cell office:value-type="float" office:value="70010.288" table:formula="of:=0.95*[.AO16]" table:style-name="ce36">
            <text:p>70010,29</text:p>
          </table:table-cell>
          <table:table-cell office:value-type="float" office:value="3684.7520000000077" table:formula="of:=[.AO16]-[.AP16]" table:style-name="ce36">
            <text:p>3684,75</text:p>
          </table:table-cell>
          <table:table-cell office:value-type="string" table:style-name="ce37">
            <text:p>Grabówie 3A Nr dz. 6, 7, 242 obręb Grabówie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200</text:p>
          </table:table-cell>
          <table:table-cell office:value-type="string" table:style-name="ce39">
            <text:p>umowa nr 13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8" table:visibility="collapse">
          <table:table-cell table:style-name="ce2"/>
          <table:table-cell office:value-type="float" office:value="14" table:style-name="ce21">
            <text:p>14</text:p>
          </table:table-cell>
          <table:table-cell office:value-type="string" table:style-name="ce24">
            <text:p>Paweł Kępski</text:p>
          </table:table-cell>
          <table:table-cell office:value-type="string" table:style-name="ce21">
            <text:p>Zawady 42/2</text:p>
          </table:table-cell>
          <table:table-cell office:value-type="string" table:style-name="ce24">
            <text:p>Zborów 108 Nr dz. 704/1 obręb Zborów</text:p>
          </table:table-cell>
          <table:table-cell office:value-type="float" office:value="505164597" table:style-name="ce21">
            <text:p>505164597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55">
            <text:p>11</text:p>
          </table:table-cell>
          <table:table-cell office:value-type="float" office:value="9" table:style-name="ce160">
            <text:p>9</text:p>
          </table:table-cell>
          <table:table-cell office:value-type="float" office:value="25203" table:style-name="ce24">
            <text:p>252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7" table:style-name="ce24">
            <text:p>547</text:p>
          </table:table-cell>
          <table:table-cell office:value-type="float" office:value="0" table:style-name="ce21">
            <text:p>0</text:p>
          </table:table-cell>
          <table:table-cell office:value-type="float" office:value="8678" table:style-name="ce21">
            <text:p>867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200" table:style-name="ce28">
            <text:p>2200</text:p>
          </table:table-cell>
          <table:table-cell office:value-type="float" office:value="150" table:style-name="ce21">
            <text:p>15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17:.AN17])" table:style-name="ce34">
            <text:p>121175,29</text:p>
          </table:table-cell>
          <table:table-cell office:value-type="float" office:value="115116.5255" table:formula="of:=0.95*[.AO17]" table:style-name="ce36">
            <text:p>115116,53</text:p>
          </table:table-cell>
          <table:table-cell office:value-type="float" office:value="6058.7645000000048" table:formula="of:=[.AO17]-[.AP17]" table:style-name="ce36">
            <text:p>6058,76</text:p>
          </table:table-cell>
          <table:table-cell office:value-type="string" table:style-name="ce37">
            <text:p>Zborów 108 Nr dz. 704/1 obręb Zborów</text:p>
          </table:table-cell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4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15" table:style-name="ce21">
            <text:p>15</text:p>
          </table:table-cell>
          <table:table-cell office:value-type="string" table:style-name="ce24">
            <text:p>Zbigniew i Ala Mielczarek</text:p>
          </table:table-cell>
          <table:table-cell office:value-type="string" table:style-name="ce21">
            <text:p>Dąbrowa Widawska 29</text:p>
          </table:table-cell>
          <table:table-cell office:value-type="string" table:style-name="ce24">
            <text:p>Dąbrowa Widawska 29 Nr dz. 206 obręb Dąbrowa Widawska</text:p>
          </table:table-cell>
          <table:table-cell office:value-type="float" office:value="663732243" table:style-name="ce21">
            <text:p>663732243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56">
            <text:p>13</text:p>
          </table:table-cell>
          <table:table-cell office:value-type="float" office:value="10" table:style-name="ce161">
            <text:p>10</text:p>
          </table:table-cell>
          <table:table-cell office:value-type="float" office:value="34086" table:style-name="ce24">
            <text:p>340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0" table:style-name="ce24">
            <text:p>3200</text:p>
          </table:table-cell>
          <table:table-cell office:value-type="float" office:value="124" table:style-name="ce21">
            <text:p>124</text:p>
          </table:table-cell>
          <table:table-cell office:value-type="float" office:value="11098" table:style-name="ce21">
            <text:p>11098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200" table:style-name="ce28">
            <text:p>22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8:.AN18])" table:style-name="ce34">
            <text:p>136633,98</text:p>
          </table:table-cell>
          <table:table-cell office:value-type="float" office:value="129802.28099999997" table:formula="of:=0.95*[.AO18]" table:style-name="ce36">
            <text:p>129802,28</text:p>
          </table:table-cell>
          <table:table-cell office:value-type="float" office:value="6831.6990000000078" table:formula="of:=[.AO18]-[.AP18]" table:style-name="ce36">
            <text:p>6831,70</text:p>
          </table:table-cell>
          <table:table-cell office:value-type="string" table:style-name="ce37">
            <text:p>Dąbrowa Widawska 29 Nr dz. 206 obręb Dąbrowa Widawska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5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2" table:visibility="collapse">
          <table:table-cell/>
          <table:table-cell office:value-type="float" office:value="16" table:style-name="ce21">
            <text:p>16</text:p>
          </table:table-cell>
          <table:table-cell office:value-type="string" table:style-name="ce24">
            <text:p>Włodzimierz, Wiesława Ułańscy</text:p>
          </table:table-cell>
          <table:table-cell office:value-type="string" table:style-name="ce21">
            <text:p>ul. Sosnowa 1</text:p>
          </table:table-cell>
          <table:table-cell office:value-type="string" table:style-name="ce24">
            <text:p>Widawa ul. Sosnowa 1 nr dz. 1385 obręb Widawa</text:p>
          </table:table-cell>
          <table:table-cell office:value-type="string" table:style-name="ce21">
            <text:p>607858498; 607106647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.5" table:style-name="ce24">
            <text:p>3,5</text:p>
          </table:table-cell>
          <table:table-cell office:value-type="float" office:value="12" table:style-name="ce157">
            <text:p>12</text:p>
          </table:table-cell>
          <table:table-cell office:value-type="float" office:value="10" table:style-name="ce162">
            <text:p>10</text:p>
          </table:table-cell>
          <table:table-cell office:value-type="float" office:value="36659" table:style-name="ce24">
            <text:p>36659</text:p>
          </table:table-cell>
          <table:table-cell office:value-type="float" office:value="0" table:style-name="ce24">
            <text:p>0</text:p>
          </table:table-cell>
          <table:table-cell office:value-type="float" office:value="1900" table:style-name="ce24">
            <text:p>1900</text:p>
          </table:table-cell>
          <table:table-cell office:value-type="float" office:value="0" table:style-name="ce24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10136" table:style-name="ce21">
            <text:p>10136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400" table:style-name="ce28">
            <text:p>1400</text:p>
          </table:table-cell>
          <table:table-cell office:value-type="float" office:value="150" table:style-name="ce24">
            <text:p>15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19:.AN19])" table:style-name="ce34">
            <text:p>132217,21</text:p>
          </table:table-cell>
          <table:table-cell office:value-type="float" office:value="125606.34949999998" table:formula="of:=0.95*[.AO19]" table:style-name="ce36">
            <text:p>125606,35</text:p>
          </table:table-cell>
          <table:table-cell office:value-type="float" office:value="6610.8605000000098" table:formula="of:=[.AO19]-[.AP19]" table:style-name="ce36">
            <text:p>6610,86</text:p>
          </table:table-cell>
          <table:table-cell office:value-type="string" table:style-name="ce37">
            <text:p>Widawa ul. Sosnowa 1 nr dz. 1385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6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3" table:visibility="collapse">
          <table:table-cell/>
          <table:table-cell office:value-type="float" office:value="17" table:style-name="ce21">
            <text:p>17</text:p>
          </table:table-cell>
          <table:table-cell office:value-type="string" table:style-name="ce24">
            <text:p>Paweł i Sylwia Nowiccy</text:p>
          </table:table-cell>
          <table:table-cell office:value-type="string" table:style-name="ce21">
            <text:p>ul. Sosnowa 7</text:p>
          </table:table-cell>
          <table:table-cell office:value-type="string" table:style-name="ce24">
            <text:p>Widawa ul. Sosnowa 7 nr dz. 1379 obręb Widawa</text:p>
          </table:table-cell>
          <table:table-cell office:value-type="string" table:style-name="ce21">
            <text:p>693525527; 691200170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8424" table:style-name="ce24">
            <text:p>284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52" table:style-name="ce24">
            <text:p>3152</text:p>
          </table:table-cell>
          <table:table-cell office:value-type="float" office:value="1290" table:style-name="ce21">
            <text:p>1290</text:p>
          </table:table-cell>
          <table:table-cell office:value-type="float" office:value="8713" table:style-name="ce21">
            <text:p>8713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5040" table:style-name="ce34">
            <text:p>95040</text:p>
          </table:table-cell>
          <table:table-cell office:value-type="float" office:value="4305" table:style-name="ce34">
            <text:p>4305</text:p>
          </table:table-cell>
          <table:table-cell office:value-type="float" office:value="2128.9" table:style-name="ce34">
            <text:p>2128,9</text:p>
          </table:table-cell>
          <table:table-cell office:value-type="float" office:value="4242.71" table:style-name="ce35">
            <text:p>4242,71</text:p>
          </table:table-cell>
          <table:table-cell office:value-type="float" office:value="105716.61" table:formula="of:=SUM([.AK20:.AN20])" table:style-name="ce34">
            <text:p>105716,61</text:p>
          </table:table-cell>
          <table:table-cell office:value-type="float" office:value="100430.77949999999" table:formula="of:=0.95*[.AO20]" table:style-name="ce36">
            <text:p>100430,78</text:p>
          </table:table-cell>
          <table:table-cell office:value-type="float" office:value="5285.8305000000109" table:formula="of:=[.AO20]-[.AP20]" table:style-name="ce36">
            <text:p>5285,83</text:p>
          </table:table-cell>
          <table:table-cell office:value-type="string" table:style-name="ce37">
            <text:p>Widawa ul. Sosnowa 7 nr dz. 1379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7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4" table:visibility="collapse">
          <table:table-cell/>
          <table:table-cell office:value-type="float" office:value="18" table:style-name="ce21">
            <text:p>18</text:p>
          </table:table-cell>
          <table:table-cell office:value-type="string" table:style-name="ce24">
            <text:p>Magdalena Barczewska - Klekotka</text:p>
          </table:table-cell>
          <table:table-cell office:value-type="string" table:style-name="ce21">
            <text:p>Chociw 187</text:p>
          </table:table-cell>
          <table:table-cell office:value-type="string" table:style-name="ce24">
            <text:p>Chociw 187 Nr dz. 409 obręb Chociw</text:p>
          </table:table-cell>
          <table:table-cell office:value-type="float" office:value="888639406" table:style-name="ce21">
            <text:p>888639406</text:p>
          </table:table-cell>
          <table:table-cell office:value-type="string" table:style-name="ce25">
            <text:p>TAK</text:p>
          </table:table-cell>
          <table:table-cell office:value-type="string" table:style-name="ce24">
            <text:p>4-cwu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00" table:style-name="ce24">
            <text:p>520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611" table:style-name="ce21">
            <text:p>2611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3000" table:style-name="ce28">
            <text:p>30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36396" table:style-name="ce34">
            <text:p>36396</text:p>
          </table:table-cell>
          <table:table-cell office:value-type="float" office:value="3690" table:style-name="ce34">
            <text:p>3690</text:p>
          </table:table-cell>
          <table:table-cell office:value-type="float" office:value="815.27" table:style-name="ce34">
            <text:p>815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45143.979999999996" table:formula="of:=SUM([.AK21:.AN21])" table:style-name="ce34">
            <text:p>45143,98</text:p>
          </table:table-cell>
          <table:table-cell office:value-type="float" office:value="42886.780999999995" table:formula="of:=0.95*[.AO21]" table:style-name="ce36">
            <text:p>42886,78</text:p>
          </table:table-cell>
          <table:table-cell office:value-type="float" office:value="2257.1990000000005" table:formula="of:=[.AO21]-[.AP21]" table:style-name="ce36">
            <text:p>2257,20</text:p>
          </table:table-cell>
          <table:table-cell office:value-type="string" table:style-name="ce37">
            <text:p>Chociw 187 Nr dz. 409 obręb Chociw</text:p>
          </table:table-cell>
          <table:table-cell office:value-type="float" office:value="1500" table:style-name="ce38">
            <text:p>1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8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4" table:visibility="collapse">
          <table:table-cell/>
          <table:table-cell office:value-type="float" office:value="19" table:style-name="ce21">
            <text:p>19</text:p>
          </table:table-cell>
          <table:table-cell office:value-type="string" table:style-name="ce24">
            <text:p>Artur Wieczorek</text:p>
          </table:table-cell>
          <table:table-cell office:value-type="string" table:style-name="ce21">
            <text:p>Chociw 69</text:p>
          </table:table-cell>
          <table:table-cell office:value-type="string" table:style-name="ce24">
            <text:p>Chociw 69 Nr dz. 619 obręb Chociw</text:p>
          </table:table-cell>
          <table:table-cell office:value-type="float" office:value="693026669" table:style-name="ce21">
            <text:p>693026669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4.2" table:style-name="ce24">
            <text:p>4,2</text:p>
          </table:table-cell>
          <table:table-cell office:value-type="float" office:value="11" table:style-name="ce158">
            <text:p>11</text:p>
          </table:table-cell>
          <table:table-cell office:value-type="float" office:value="9" table:style-name="ce163">
            <text:p>9</text:p>
          </table:table-cell>
          <table:table-cell office:value-type="float" office:value="40090" table:style-name="ce24">
            <text:p>40090</text:p>
          </table:table-cell>
          <table:table-cell office:value-type="string" table:style-name="ce24">
            <text:p>biomasa-231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4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12390" table:style-name="ce21">
            <text:p>12390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800" table:style-name="ce28">
            <text:p>280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3400" table:style-name="ce34">
            <text:p>113400</text:p>
          </table:table-cell>
          <table:table-cell office:value-type="float" office:value="4305" table:style-name="ce34">
            <text:p>4305</text:p>
          </table:table-cell>
          <table:table-cell office:value-type="float" office:value="2540.16" table:style-name="ce34">
            <text:p>2540,16</text:p>
          </table:table-cell>
          <table:table-cell office:value-type="float" office:value="4242.71" table:style-name="ce35">
            <text:p>4242,71</text:p>
          </table:table-cell>
          <table:table-cell office:value-type="float" office:value="124487.87000000001" table:formula="of:=SUM([.AK22:.AN22])" table:style-name="ce34">
            <text:p>124487,87</text:p>
          </table:table-cell>
          <table:table-cell office:value-type="float" office:value="118263.4765" table:formula="of:=0.95*[.AO22]" table:style-name="ce36">
            <text:p>118263,48</text:p>
          </table:table-cell>
          <table:table-cell office:value-type="float" office:value="6224.3935000000056" table:formula="of:=[.AO22]-[.AP22]" table:style-name="ce36">
            <text:p>6224,39</text:p>
          </table:table-cell>
          <table:table-cell office:value-type="string" table:style-name="ce37">
            <text:p>Chociw 69 Nr dz. 619 obręb Choci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9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8" table:visibility="collapse">
          <table:table-cell/>
          <table:table-cell office:value-type="float" office:value="20" table:style-name="ce21">
            <text:p>20</text:p>
          </table:table-cell>
          <table:table-cell office:value-type="string" table:style-name="ce24">
            <text:p>Jerzy Czarczyński</text:p>
          </table:table-cell>
          <table:table-cell office:value-type="string" table:style-name="ce21">
            <text:p>Rogóźno 28</text:p>
          </table:table-cell>
          <table:table-cell office:value-type="string" table:style-name="ce24">
            <text:p>Rogóźno 28 nr dz. 595 obręb Rogóźno</text:p>
          </table:table-cell>
          <table:table-cell office:value-type="float" office:value="600820050" table:style-name="ce21">
            <text:p>600820050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159">
            <text:p>12</text:p>
          </table:table-cell>
          <table:table-cell office:value-type="float" office:value="10" table:style-name="ce164">
            <text:p>10</text:p>
          </table:table-cell>
          <table:table-cell office:value-type="float" office:value="29810" table:style-name="ce24">
            <text:p>29810</text:p>
          </table:table-cell>
          <table:table-cell office:value-type="string" table:style-name="ce24">
            <text:p>biomasa - 18774</text:p>
          </table:table-cell>
          <table:table-cell office:value-type="float" office:value="0" table:style-name="ce24">
            <text:p>0</text:p>
          </table:table-cell>
          <table:table-cell office:value-type="float" office:value="2351" table:style-name="ce24">
            <text:p>2351</text:p>
          </table:table-cell>
          <table:table-cell office:value-type="float" office:value="158" table:style-name="ce21">
            <text:p>158</text:p>
          </table:table-cell>
          <table:table-cell office:value-type="float" office:value="11114" table:style-name="ce21">
            <text:p>11114</text:p>
          </table:table-cell>
          <table:table-cell office:value-type="string" table:style-name="ce24">
            <text:p>biomasa</text:p>
          </table:table-cell>
          <table:table-cell office:value-type="string" table:style-name="ce27">
            <text:p>-</text:p>
          </table:table-cell>
          <table:table-cell office:value-type="float" office:value="1100" table:style-name="ce28">
            <text:p>11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23:.AN23])" table:style-name="ce34">
            <text:p>132217,21</text:p>
          </table:table-cell>
          <table:table-cell office:value-type="float" office:value="125606.34949999998" table:formula="of:=0.95*[.AO23]" table:style-name="ce36">
            <text:p>125606,35</text:p>
          </table:table-cell>
          <table:table-cell office:value-type="float" office:value="6610.8605000000098" table:formula="of:=[.AO23]-[.AP23]" table:style-name="ce36">
            <text:p>6610,86</text:p>
          </table:table-cell>
          <table:table-cell office:value-type="string" table:style-name="ce37">
            <text:p>Rogóźno 28 nr dz. 595 obręb Rogóźn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20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5" table:visibility="collapse">
          <table:table-cell/>
          <table:table-cell office:value-type="float" office:value="21" table:style-name="ce21">
            <text:p>21</text:p>
          </table:table-cell>
          <table:table-cell office:value-type="string" table:style-name="ce24">
            <text:p>Mariusz Piechura</text:p>
          </table:table-cell>
          <table:table-cell office:value-type="string" table:style-name="ce21">
            <text:p>Rogóźno 67</text:p>
          </table:table-cell>
          <table:table-cell office:value-type="string" table:style-name="ce24">
            <text:p>Rogóźno 67 Nr dz. 820 obręb Rogóźno</text:p>
          </table:table-cell>
          <table:table-cell office:value-type="float" office:value="785994389" table:style-name="ce21">
            <text:p>785994389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3.6" table:style-name="ce24">
            <text:p>3,6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9678" table:style-name="ce24">
            <text:p>29678</text:p>
          </table:table-cell>
          <table:table-cell office:value-type="float" office:value="0" table:style-name="ce24">
            <text:p>0</text:p>
          </table:table-cell>
          <table:table-cell office:value-type="float" office:value="3600" table:style-name="ce24">
            <text:p>3600</text:p>
          </table:table-cell>
          <table:table-cell office:value-type="float" office:value="360" table:style-name="ce24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10399" table:style-name="ce21">
            <text:p>1039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3600" table:style-name="ce28">
            <text:p>36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24:.AN24])" table:style-name="ce34">
            <text:p>113445,95</text:p>
          </table:table-cell>
          <table:table-cell office:value-type="float" office:value="107773.65250000001" table:formula="of:=0.95*[.AO24]" table:style-name="ce36">
            <text:p>107773,65</text:p>
          </table:table-cell>
          <table:table-cell office:value-type="float" office:value="5672.2975000000006" table:formula="of:=[.AO24]-[.AP24]" table:style-name="ce36">
            <text:p>5672,30</text:p>
          </table:table-cell>
          <table:table-cell office:value-type="string" table:style-name="ce37">
            <text:p>Rogóźno 67 Nr dz. 820 obręb Rogóźno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000</text:p>
          </table:table-cell>
          <table:table-cell office:value-type="string" table:style-name="ce39">
            <text:p>umowa nr 21</text:p>
          </table:table-cell>
          <table:table-cell table:style-name="ce39"/>
          <table:table-cell office:value-type="float" office:value="21" table:style-name="ce39">
            <text:p>21</text:p>
          </table:table-cell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6" table:visibility="collapse">
          <table:table-cell/>
          <table:table-cell office:value-type="float" office:value="22" table:style-name="ce21">
            <text:p>22</text:p>
          </table:table-cell>
          <table:table-cell office:value-type="string" table:style-name="ce24">
            <text:p>Anna i Kazimierz Operacz</text:p>
          </table:table-cell>
          <table:table-cell office:value-type="string" table:style-name="ce21">
            <text:p>Świerczów 26</text:p>
          </table:table-cell>
          <table:table-cell office:value-type="string" table:style-name="ce24">
            <text:p>Świerczów 26 Nr dz. 509 obręb Świerczów</text:p>
          </table:table-cell>
          <table:table-cell office:value-type="float" office:value="665547758" table:style-name="ce21">
            <text:p>665547758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21820" table:style-name="ce24">
            <text:p>21820</text:p>
          </table:table-cell>
          <table:table-cell office:value-type="string" table:style-name="ce24">
            <text:p>biomasa-14398</text:p>
          </table:table-cell>
          <table:table-cell office:value-type="float" office:value="0" table:style-name="ce24">
            <text:p>0</text:p>
          </table:table-cell>
          <table:table-cell office:value-type="float" office:value="3104" table:style-name="ce24">
            <text:p>3104</text:p>
          </table:table-cell>
          <table:table-cell office:value-type="float" office:value="127" table:style-name="ce21">
            <text:p>127</text:p>
          </table:table-cell>
          <table:table-cell office:value-type="float" office:value="10864" table:style-name="ce21">
            <text:p>10864</text:p>
          </table:table-cell>
          <table:table-cell office:value-type="string" table:style-name="ce51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2500" table:style-name="ce28">
            <text:p>250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25:.AN25])" table:style-name="ce34">
            <text:p>136633,98</text:p>
          </table:table-cell>
          <table:table-cell office:value-type="float" office:value="129802.28099999997" table:formula="of:=0.95*[.AO25]" table:style-name="ce36">
            <text:p>129802,28</text:p>
          </table:table-cell>
          <table:table-cell office:value-type="float" office:value="6831.6990000000078" table:formula="of:=[.AO25]-[.AP25]" table:style-name="ce36">
            <text:p>6831,70</text:p>
          </table:table-cell>
          <table:table-cell office:value-type="string" table:style-name="ce37">
            <text:p>Świerczów 26 Nr dz. 509 obręb Świerczów</text:p>
          </table:table-cell>
          <table:table-cell office:value-type="float" office:value="0" table:style-name="ce38">
            <text:p>0</text:p>
          </table:table-cell>
          <table:table-cell office:value-type="float" office:value="3900" table:style-name="ce38">
            <text:p>3900</text:p>
          </table:table-cell>
          <table:table-cell office:value-type="string" table:style-name="ce39">
            <text:p>umowa nr 22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2" table:visibility="collapse">
          <table:table-cell/>
          <table:table-cell office:value-type="float" office:value="23" table:style-name="ce21">
            <text:p>23</text:p>
          </table:table-cell>
          <table:table-cell office:value-type="string" table:style-name="ce24">
            <text:p>Waldemar Jercarz</text:p>
          </table:table-cell>
          <table:table-cell office:value-type="string" table:style-name="ce21">
            <text:p>Rogóźno 71A</text:p>
          </table:table-cell>
          <table:table-cell office:value-type="string" table:style-name="ce24">
            <text:p>Rogóźno 71A Nr dz. 788 obręb Rogóźno</text:p>
          </table:table-cell>
          <table:table-cell office:value-type="float" office:value="666556356" table:style-name="ce21">
            <text:p>666556356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25">
            <text:p>14</text:p>
          </table:table-cell>
          <table:table-cell office:value-type="float" office:value="11" table:style-name="ce130">
            <text:p>11</text:p>
          </table:table-cell>
          <table:table-cell office:value-type="float" office:value="46124" table:style-name="ce24">
            <text:p>461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0" table:style-name="ce24">
            <text:p>1340</text:p>
          </table:table-cell>
          <table:table-cell office:value-type="float" office:value="2060" table:style-name="ce21">
            <text:p>2060</text:p>
          </table:table-cell>
          <table:table-cell office:value-type="float" office:value="11924" table:style-name="ce21">
            <text:p>11924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040" table:style-name="ce28">
            <text:p>204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26:.AN26])" table:style-name="ce34">
            <text:p>144363,33</text:p>
          </table:table-cell>
          <table:table-cell office:value-type="float" office:value="137145.1635" table:formula="of:=0.95*[.AO26]" table:style-name="ce36">
            <text:p>137145,16</text:p>
          </table:table-cell>
          <table:table-cell office:value-type="float" office:value="7218.1664999999921" table:formula="of:=[.AO26]-[.AP26]" table:style-name="ce36">
            <text:p>7218,17</text:p>
          </table:table-cell>
          <table:table-cell office:value-type="string" table:style-name="ce37">
            <text:p>Rogóźno 71A Nr dz. 788 obręb Rogóźno</text:p>
          </table:table-cell>
          <table:table-cell office:value-type="float" office:value="7000" table:style-name="ce38">
            <text:p>7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23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4" table:visibility="collapse">
          <table:table-cell/>
          <table:table-cell office:value-type="float" office:value="24" table:style-name="ce21">
            <text:p>24</text:p>
          </table:table-cell>
          <table:table-cell office:value-type="string" table:style-name="ce24">
            <text:p>Marta i Sylwester Jercarz</text:p>
          </table:table-cell>
          <table:table-cell office:value-type="string" table:style-name="ce21">
            <text:p>Rogóźno 71A</text:p>
          </table:table-cell>
          <table:table-cell office:value-type="string" table:style-name="ce24">
            <text:p>Rogóźno 71B Nr dz. 788 obręb Rogóźno</text:p>
          </table:table-cell>
          <table:table-cell office:value-type="string" table:style-name="ce21">
            <text:p>600643096; 692712570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8" table:style-name="ce131">
            <text:p>8</text:p>
          </table:table-cell>
          <table:table-cell office:value-type="float" office:value="22173" table:style-name="ce24">
            <text:p>221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0" table:style-name="ce24">
            <text:p>1600</text:p>
          </table:table-cell>
          <table:table-cell office:value-type="float" office:value="47" table:style-name="ce21">
            <text:p>47</text:p>
          </table:table-cell>
          <table:table-cell office:value-type="float" office:value="7891" table:style-name="ce21">
            <text:p>7891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1600" table:style-name="ce28">
            <text:p>16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27:.AN27])" table:style-name="ce34">
            <text:p>113445,95</text:p>
          </table:table-cell>
          <table:table-cell office:value-type="float" office:value="107773.65250000001" table:formula="of:=0.95*[.AO27]" table:style-name="ce36">
            <text:p>107773,65</text:p>
          </table:table-cell>
          <table:table-cell office:value-type="float" office:value="5672.2975000000006" table:formula="of:=[.AO27]-[.AP27]" table:style-name="ce36">
            <text:p>5672,30</text:p>
          </table:table-cell>
          <table:table-cell office:value-type="string" table:style-name="ce37">
            <text:p>Rogóźno 71B Nr dz. 788 obręb Rogóźno</text:p>
          </table:table-cell>
          <table:table-cell office:value-type="float" office:value="5000" table:style-name="ce38">
            <text:p>5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24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9" table:visibility="collapse">
          <table:table-cell/>
          <table:table-cell office:value-type="float" office:value="25" table:style-name="ce21">
            <text:p>25</text:p>
          </table:table-cell>
          <table:table-cell office:value-type="string" table:style-name="ce24">
            <text:p>Piotr i Maria Ślęzak</text:p>
          </table:table-cell>
          <table:table-cell office:value-type="string" table:style-name="ce21">
            <text:p>Rogóźno 78</text:p>
          </table:table-cell>
          <table:table-cell office:value-type="string" table:style-name="ce24">
            <text:p>Rogóźno 78 Nr dz. 579 obręb Rogóźno</text:p>
          </table:table-cell>
          <table:table-cell office:value-type="string" table:style-name="ce21">
            <text:p>784538711; 664264960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10" table:style-name="ce127">
            <text:p>10</text:p>
          </table:table-cell>
          <table:table-cell office:value-type="float" office:value="19495" table:style-name="ce24">
            <text:p>19495</text:p>
          </table:table-cell>
          <table:table-cell office:value-type="string" table:style-name="ce24">
            <text:p>biomasa-10681</text:p>
          </table:table-cell>
          <table:table-cell office:value-type="float" office:value="0" table:style-name="ce24">
            <text:p>0</text:p>
          </table:table-cell>
          <table:table-cell office:value-type="float" office:value="2600" table:style-name="ce24">
            <text:p>2600</text:p>
          </table:table-cell>
          <table:table-cell office:value-type="float" office:value="106" table:style-name="ce21">
            <text:p>106</text:p>
          </table:table-cell>
          <table:table-cell office:value-type="float" office:value="9737" table:style-name="ce21">
            <text:p>9737</text:p>
          </table:table-cell>
          <table:table-cell office:value-type="string" table:style-name="ce51">
            <text:p>biomasa</text:p>
          </table:table-cell>
          <table:table-cell office:value-type="string" table:style-name="ce21">
            <text:p>grunt</text:p>
          </table:table-cell>
          <table:table-cell office:value-type="float" office:value="2500" table:style-name="ce28">
            <text:p>25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7720" table:style-name="ce34">
            <text:p>117720</text:p>
          </table:table-cell>
          <table:table-cell office:value-type="float" office:value="4305" table:style-name="ce34">
            <text:p>4305</text:p>
          </table:table-cell>
          <table:table-cell office:value-type="float" office:value="2636.93" table:style-name="ce34">
            <text:p>2636,93</text:p>
          </table:table-cell>
          <table:table-cell office:value-type="float" office:value="4242.71" table:style-name="ce35">
            <text:p>4242,71</text:p>
          </table:table-cell>
          <table:table-cell office:value-type="float" office:value="128904.64" table:formula="of:=SUM([.AK28:.AN28])" table:style-name="ce34">
            <text:p>128904,64</text:p>
          </table:table-cell>
          <table:table-cell office:value-type="float" office:value="122459.408" table:formula="of:=0.95*[.AO28]" table:style-name="ce36">
            <text:p>122459,41</text:p>
          </table:table-cell>
          <table:table-cell office:value-type="float" office:value="6445.2320000000036" table:formula="of:=[.AO28]-[.AP28]" table:style-name="ce36">
            <text:p>6445,23</text:p>
          </table:table-cell>
          <table:table-cell office:value-type="string" table:style-name="ce37">
            <text:p>Rogóźno 78 Nr dz. 579 obręb Rogóźno</text:p>
          </table:table-cell>
          <table:table-cell office:value-type="float" office:value="6000" table:style-name="ce38">
            <text:p>6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25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8" table:visibility="collapse">
          <table:table-cell/>
          <table:table-cell office:value-type="float" office:value="26" table:style-name="ce21">
            <text:p>26</text:p>
          </table:table-cell>
          <table:table-cell office:value-type="string" table:style-name="ce24">
            <text:p>Joanna i Mateusz Bobrowscy</text:p>
          </table:table-cell>
          <table:table-cell office:value-type="string" table:style-name="ce21">
            <text:p>ul. Świerczowska 1</text:p>
          </table:table-cell>
          <table:table-cell office:value-type="string" table:style-name="ce24">
            <text:p>Widawa ul. Świerczowska 1 nr dz. 1226 obręb Widawa</text:p>
          </table:table-cell>
          <table:table-cell office:value-type="string" table:style-name="ce21">
            <text:p>511518002; 510310545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27951</text:p>
          </table:table-cell>
          <table:table-cell office:value-type="float" office:value="6600" table:style-name="ce24">
            <text:p>6600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7554" table:style-name="ce21">
            <text:p>7554</text:p>
          </table:table-cell>
          <table:table-cell office:value-type="string" table:style-name="ce51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6600" table:style-name="ce28">
            <text:p>6600</text:p>
          </table:table-cell>
          <table:table-cell office:value-type="float" office:value="160" table:style-name="ce21">
            <text:p>16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63720" table:style-name="ce34">
            <text:p>63720</text:p>
          </table:table-cell>
          <table:table-cell office:value-type="float" office:value="4305" table:style-name="ce34">
            <text:p>4305</text:p>
          </table:table-cell>
          <table:table-cell office:value-type="float" office:value="1427.33" table:style-name="ce34">
            <text:p>1427,33</text:p>
          </table:table-cell>
          <table:table-cell office:value-type="float" office:value="4242.71" table:style-name="ce35">
            <text:p>4242,71</text:p>
          </table:table-cell>
          <table:table-cell office:value-type="float" office:value="73695.040000000008" table:formula="of:=SUM([.AK29:.AN29])" table:style-name="ce34">
            <text:p>73695,04</text:p>
          </table:table-cell>
          <table:table-cell office:value-type="float" office:value="70010.288" table:formula="of:=0.95*[.AO29]" table:style-name="ce36">
            <text:p>70010,29</text:p>
          </table:table-cell>
          <table:table-cell office:value-type="float" office:value="3684.7520000000077" table:formula="of:=[.AO29]-[.AP29]" table:style-name="ce36">
            <text:p>3684,75</text:p>
          </table:table-cell>
          <table:table-cell office:value-type="string" table:style-name="ce37">
            <text:p>Widawa ul. Świerczowska 1 nr dz. 1226 obręb Widawa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200</text:p>
          </table:table-cell>
          <table:table-cell office:value-type="string" table:style-name="ce39">
            <text:p>umowa nr 26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7" table:visibility="collapse">
          <table:table-cell/>
          <table:table-cell office:value-type="float" office:value="27" table:style-name="ce21">
            <text:p>27</text:p>
          </table:table-cell>
          <table:table-cell office:value-type="string" table:style-name="ce24">
            <text:p>Jolanta Kudła</text:p>
          </table:table-cell>
          <table:table-cell office:value-type="string" table:style-name="ce21">
            <text:p>Rogóźno 12</text:p>
          </table:table-cell>
          <table:table-cell office:value-type="string" table:style-name="ce24">
            <text:p>Rogóźno 12 Nr dz. 352 obręb Rogóźno</text:p>
          </table:table-cell>
          <table:table-cell office:value-type="float" office:value="609625034" table:style-name="ce21">
            <text:p>609625034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5045" table:style-name="ce24">
            <text:p>350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8" table:style-name="ce24">
            <text:p>2908</text:p>
          </table:table-cell>
          <table:table-cell office:value-type="float" office:value="122" table:style-name="ce21">
            <text:p>122</text:p>
          </table:table-cell>
          <table:table-cell office:value-type="float" office:value="11436" table:style-name="ce21">
            <text:p>11436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700" table:style-name="ce28">
            <text:p>2700</text:p>
          </table:table-cell>
          <table:table-cell office:value-type="float" office:value="300" table:style-name="ce21">
            <text:p>3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30:.AN30])" table:style-name="ce34">
            <text:p>144363,33</text:p>
          </table:table-cell>
          <table:table-cell office:value-type="float" office:value="137145.1635" table:formula="of:=0.95*[.AO30]" table:style-name="ce36">
            <text:p>137145,16</text:p>
          </table:table-cell>
          <table:table-cell office:value-type="float" office:value="7218.1664999999921" table:formula="of:=[.AO30]-[.AP30]" table:style-name="ce36">
            <text:p>7218,17</text:p>
          </table:table-cell>
          <table:table-cell office:value-type="string" table:style-name="ce37">
            <text:p>Rogóźno 12 Nr dz. 352 obręb Rogóźno</text:p>
          </table:table-cell>
          <table:table-cell office:value-type="float" office:value="7000" table:style-name="ce38">
            <text:p>7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27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7" table:visibility="collapse">
          <table:table-cell/>
          <table:table-cell office:value-type="float" office:value="28" table:style-name="ce21">
            <text:p>28</text:p>
          </table:table-cell>
          <table:table-cell office:value-type="string" table:style-name="ce24">
            <text:p>Mirosław i Mirosława Szkudlarek</text:p>
          </table:table-cell>
          <table:table-cell office:value-type="string" table:style-name="ce21">
            <text:p>ul. Pomorska 6</text:p>
          </table:table-cell>
          <table:table-cell office:value-type="string" table:style-name="ce24">
            <text:p>Widawa ul. Pomorska 6 nr dz. 63 obręb Widawa</text:p>
          </table:table-cell>
          <table:table-cell office:value-type="float" office:value="505054912" table:style-name="ce21">
            <text:p>505054912</text:p>
          </table:table-cell>
          <table:table-cell office:value-type="string" table:style-name="ce24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35029" table:style-name="ce24">
            <text:p>35029</text:p>
          </table:table-cell>
          <table:table-cell office:value-type="float" office:value="0" table:style-name="ce24">
            <text:p>0</text:p>
          </table:table-cell>
          <table:table-cell office:value-type="float" office:value="3155" table:style-name="ce24">
            <text:p>3155</text:p>
          </table:table-cell>
          <table:table-cell office:value-type="float" office:value="0" table:style-name="ce24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10025" table:style-name="ce21">
            <text:p>10025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700" table:style-name="ce28">
            <text:p>27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1280" table:style-name="ce34">
            <text:p>71280</text:p>
          </table:table-cell>
          <table:table-cell office:value-type="float" office:value="4305" table:style-name="ce34">
            <text:p>4305</text:p>
          </table:table-cell>
          <table:table-cell office:value-type="float" office:value="1596.67" table:style-name="ce34">
            <text:p>1596,67</text:p>
          </table:table-cell>
          <table:table-cell office:value-type="float" office:value="4242.71" table:style-name="ce35">
            <text:p>4242,71</text:p>
          </table:table-cell>
          <table:table-cell office:value-type="float" office:value="81424.38" table:formula="of:=SUM([.AK31:.AN31])" table:style-name="ce34">
            <text:p>81424,38</text:p>
          </table:table-cell>
          <table:table-cell office:value-type="float" office:value="77353.161000000007" table:formula="of:=0.95*[.AO31]" table:style-name="ce36">
            <text:p>77353,16</text:p>
          </table:table-cell>
          <table:table-cell office:value-type="float" office:value="4071.2189999999973" table:formula="of:=[.AO31]-[.AP31]" table:style-name="ce36">
            <text:p>4071,22</text:p>
          </table:table-cell>
          <table:table-cell office:value-type="string" table:style-name="ce37">
            <text:p>Widawa ul. Pomorska 6 nr dz. 63 obręb Widawa</text:p>
          </table:table-cell>
          <table:table-cell office:value-type="float" office:value="2500" table:style-name="ce38">
            <text:p>2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28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8" table:visibility="collapse">
          <table:table-cell/>
          <table:table-cell office:value-type="float" office:value="29" table:style-name="ce21">
            <text:p>29</text:p>
          </table:table-cell>
          <table:table-cell office:value-type="string" table:style-name="ce24">
            <text:p>Mrzena i Mariusz Nowakowscy</text:p>
          </table:table-cell>
          <table:table-cell office:value-type="string" table:style-name="ce21">
            <text:p>Chociw 62</text:p>
          </table:table-cell>
          <table:table-cell office:value-type="string" table:style-name="ce24">
            <text:p>Chociw 62 Nr dz. 629 obręb Chociw</text:p>
          </table:table-cell>
          <table:table-cell office:value-type="string" table:style-name="ce21">
            <text:p>607242233; 666054442</text:p>
          </table:table-cell>
          <table:table-cell office:value-type="string" table:style-name="ce21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29">
            <text:p>13</text:p>
          </table:table-cell>
          <table:table-cell office:value-type="float" office:value="10" table:style-name="ce133">
            <text:p>10</text:p>
          </table:table-cell>
          <table:table-cell office:value-type="float" office:value="14042" table:style-name="ce24">
            <text:p>14042</text:p>
          </table:table-cell>
          <table:table-cell office:value-type="string" table:style-name="ce24">
            <text:p>biomasa-14197</text:p>
          </table:table-cell>
          <table:table-cell office:value-type="float" office:value="0" table:style-name="ce24">
            <text:p>0</text:p>
          </table:table-cell>
          <table:table-cell office:value-type="float" office:value="3100" table:style-name="ce52">
            <text:p>3100</text:p>
          </table:table-cell>
          <table:table-cell office:value-type="float" office:value="0" table:style-name="ce21">
            <text:p>0</text:p>
          </table:table-cell>
          <table:table-cell office:value-type="float" office:value="10159" table:style-name="ce21">
            <text:p>1015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2800" table:style-name="ce28">
            <text:p>280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2040" table:style-name="ce34">
            <text:p>122040</text:p>
          </table:table-cell>
          <table:table-cell office:value-type="float" office:value="4305" table:style-name="ce34">
            <text:p>4305</text:p>
          </table:table-cell>
          <table:table-cell office:value-type="float" office:value="2733.7" table:style-name="ce34">
            <text:p>2733,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3321.41" table:formula="of:=SUM([.AK32:.AN32])" table:style-name="ce34">
            <text:p>133321,41</text:p>
          </table:table-cell>
          <table:table-cell office:value-type="float" office:value="126655.3395" table:formula="of:=0.95*[.AO32]" table:style-name="ce36">
            <text:p>126655,34</text:p>
          </table:table-cell>
          <table:table-cell office:value-type="float" office:value="6666.0705000000016" table:formula="of:=[.AO32]-[.AP32]" table:style-name="ce36">
            <text:p>6666,07</text:p>
          </table:table-cell>
          <table:table-cell office:value-type="string" table:style-name="ce37">
            <text:p>Chociw 62 Nr dz. 629 obręb Chociw</text:p>
          </table:table-cell>
          <table:table-cell office:value-type="float" office:value="0" table:style-name="ce38">
            <text:p>0</text:p>
          </table:table-cell>
          <table:table-cell office:value-type="float" office:value="3900" table:style-name="ce38">
            <text:p>3900</text:p>
          </table:table-cell>
          <table:table-cell office:value-type="string" table:style-name="ce39">
            <text:p>umowa nr 29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30" table:style-name="ce21">
            <text:p>30</text:p>
          </table:table-cell>
          <table:table-cell office:value-type="string" table:style-name="ce24">
            <text:p>Barbara Karasińska</text:p>
          </table:table-cell>
          <table:table-cell office:value-type="string" table:style-name="ce21">
            <text:p>Widawa, ul. Oliwna Góra 3</text:p>
          </table:table-cell>
          <table:table-cell office:value-type="string" table:style-name="ce24">
            <text:p>Widawa, ul. Oliwna Góra 3 Nr dz. 300 obreb Widawa</text:p>
          </table:table-cell>
          <table:table-cell office:value-type="float" office:value="694343266" table:style-name="ce21">
            <text:p>694343266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.5" table:style-name="ce24">
            <text:p>2,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1532" table:style-name="ce24">
            <text:p>31532</text:p>
          </table:table-cell>
          <table:table-cell office:value-type="float" office:value="0" table:style-name="ce24">
            <text:p>0</text:p>
          </table:table-cell>
          <table:table-cell office:value-type="float" office:value="2161" table:style-name="ce24">
            <text:p>21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88" table:style-name="ce21">
            <text:p>10388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1242" table:style-name="ce28">
            <text:p>1242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table:style-name="ce3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33:.AN33])" table:style-name="ce34">
            <text:p>109029,18</text:p>
          </table:table-cell>
          <table:table-cell office:value-type="float" office:value="103577.72100000001" table:formula="of:=0.95*[.AO33]" table:style-name="ce36">
            <text:p>103577,72</text:p>
          </table:table-cell>
          <table:table-cell office:value-type="float" office:value="5451.4590000000026" table:formula="of:=[.AO33]-[.AP33]" table:style-name="ce36">
            <text:p>5451,46</text:p>
          </table:table-cell>
          <table:table-cell office:value-type="string" table:style-name="ce37">
            <text:p>Widawa, ul. Oliwna Góra 3 Nr dz. 300 obre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30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4" table:visibility="collapse">
          <table:table-cell/>
          <table:table-cell office:value-type="float" office:value="31" table:style-name="ce24">
            <text:p>31</text:p>
          </table:table-cell>
          <table:table-cell table:number-columns-repeated="2" table:style-name="ce24"/>
          <table:table-cell office:value-type="string" table:style-name="ce41">
            <text:p>Zborów 68, nr dz. 63, obręb Zborów</text:p>
          </table:table-cell>
          <table:table-cell table:style-name="ce27"/>
          <table:table-cell table:style-name="ce42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5.99" table:style-name="ce41">
            <text:p>5,99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6342" table:style-name="ce41">
            <text:p>36342</text:p>
          </table:table-cell>
          <table:table-cell office:value-type="float" office:value="0" table:style-name="ce41">
            <text:p>0</text:p>
          </table:table-cell>
          <table:table-cell office:value-type="float" office:value="5100" table:style-name="ce41">
            <text:p>5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80" table:style-name="ce27">
            <text:p>10180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4070" table:style-name="ce43">
            <text:p>4070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5"/>
          <table:table-cell table:style-name="ce44"/>
          <table:table-cell table:style-name="ce4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8280" table:style-name="ce49">
            <text:p>98280</text:p>
          </table:table-cell>
          <table:table-cell office:value-type="float" office:value="4305" table:style-name="ce49">
            <text:p>4305</text:p>
          </table:table-cell>
          <table:table-cell office:value-type="float" office:value="2201.4699999999998" table:style-name="ce49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34:.AN34])" table:style-name="ce49">
            <text:p>109029,18</text:p>
          </table:table-cell>
          <table:table-cell office:value-type="float" office:value="103577.72100000001" table:formula="of:=0.95*[.AO34]" table:style-name="ce36">
            <text:p>103577,72</text:p>
          </table:table-cell>
          <table:table-cell office:value-type="float" office:value="5451.4590000000026" table:formula="of:=[.AO34]-[.AP34]" table:style-name="ce36">
            <text:p>5451,46</text:p>
          </table:table-cell>
          <table:table-cell office:value-type="string" table:style-name="ce37">
            <text:p>Rogóżno 62 dz. nr 890 obręb Rogóźno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31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12" table:visibility="collapse">
          <table:table-cell/>
          <table:table-cell office:value-type="float" office:value="32" table:style-name="ce21">
            <text:p>32</text:p>
          </table:table-cell>
          <table:table-cell office:value-type="string" table:style-name="ce24">
            <text:p>Mirosław Kaczmarek</text:p>
          </table:table-cell>
          <table:table-cell office:value-type="string" table:style-name="ce21">
            <text:p>Rogóźno 133</text:p>
          </table:table-cell>
          <table:table-cell office:value-type="string" table:style-name="ce24">
            <text:p>Rogóźno 133 Nr dz. 480/4 obręb Rogóźno</text:p>
          </table:table-cell>
          <table:table-cell office:value-type="float" office:value="783154487" table:style-name="ce21">
            <text:p>783154487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35">
            <text:p>8</text:p>
          </table:table-cell>
          <table:table-cell office:value-type="float" office:value="25417" table:style-name="ce24">
            <text:p>25417</text:p>
          </table:table-cell>
          <table:table-cell office:value-type="string" table:style-name="ce24">
            <text:p>biomasa-8765</text:p>
          </table:table-cell>
          <table:table-cell office:value-type="float" office:value="2158" table:style-name="ce24">
            <text:p>2158</text:p>
          </table:table-cell>
          <table:table-cell office:value-type="float" office:value="0" table:style-name="ce24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10185" table:style-name="ce21">
            <text:p>10185</text:p>
          </table:table-cell>
          <table:table-cell office:value-type="string" table:style-name="ce51">
            <text:p>biomasa</text:p>
          </table:table-cell>
          <table:table-cell office:value-type="string" table:style-name="ce27">
            <text:p>-</text:p>
          </table:table-cell>
          <table:table-cell office:value-type="float" office:value="2000" table:style-name="ce28">
            <text:p>2000</text:p>
          </table:table-cell>
          <table:table-cell office:value-type="float" office:value="160" table:style-name="ce21">
            <text:p>16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5840" table:style-name="ce34">
            <text:p>105840</text:p>
          </table:table-cell>
          <table:table-cell office:value-type="float" office:value="4305" table:style-name="ce34">
            <text:p>4305</text:p>
          </table:table-cell>
          <table:table-cell office:value-type="float" office:value="2370.8200000000002" table:style-name="ce34">
            <text:p>2370,82</text:p>
          </table:table-cell>
          <table:table-cell office:value-type="float" office:value="4242.71" table:style-name="ce35">
            <text:p>4242,71</text:p>
          </table:table-cell>
          <table:table-cell office:value-type="float" office:value="116758.53000000001" table:formula="of:=SUM([.AK35:.AN35])" table:style-name="ce34">
            <text:p>116758,53</text:p>
          </table:table-cell>
          <table:table-cell office:value-type="float" office:value="110920.60350000001" table:formula="of:=0.95*[.AO35]" table:style-name="ce36">
            <text:p>110920,60</text:p>
          </table:table-cell>
          <table:table-cell office:value-type="float" office:value="5837.9265000000014" table:formula="of:=[.AO35]-[.AP35]" table:style-name="ce36">
            <text:p>5837,93</text:p>
          </table:table-cell>
          <table:table-cell office:value-type="string" table:style-name="ce37">
            <text:p>Rogóźno 133 Nr dz. 480/4 obręb Rogóźn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32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4" table:visibility="collapse">
          <table:table-cell/>
          <table:table-cell office:value-type="float" office:value="33" table:style-name="ce21">
            <text:p>33</text:p>
          </table:table-cell>
          <table:table-cell office:value-type="string" table:style-name="ce24">
            <text:p>Agnieszka i Paweł Cywińscy</text:p>
          </table:table-cell>
          <table:table-cell office:value-type="string" table:style-name="ce21">
            <text:p>Chociw 230</text:p>
          </table:table-cell>
          <table:table-cell office:value-type="string" table:style-name="ce24">
            <text:p>Chociw 230 Nr dz. 282/10 obręb Chociw</text:p>
          </table:table-cell>
          <table:table-cell office:value-type="string" table:style-name="ce21">
            <text:p>513583857; 697573857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9" table:style-name="ce136">
            <text:p>9</text:p>
          </table:table-cell>
          <table:table-cell office:value-type="float" office:value="7" table:style-name="ce137">
            <text:p>7</text:p>
          </table:table-cell>
          <table:table-cell office:value-type="float" office:value="20687" table:style-name="ce24">
            <text:p>20687</text:p>
          </table:table-cell>
          <table:table-cell office:value-type="string" table:style-name="ce24">
            <text:p>biomasa-14098</text:p>
          </table:table-cell>
          <table:table-cell office:value-type="float" office:value="2500" table:style-name="ce24">
            <text:p>2500</text:p>
          </table:table-cell>
          <table:table-cell office:value-type="float" office:value="0" table:style-name="ce24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11577" table:style-name="ce21">
            <text:p>11577</text:p>
          </table:table-cell>
          <table:table-cell office:value-type="string" table:style-name="ce51">
            <text:p>biomasa</text:p>
          </table:table-cell>
          <table:table-cell office:value-type="string" table:style-name="ce21">
            <text:p>grunt</text:p>
          </table:table-cell>
          <table:table-cell office:value-type="float" office:value="2200" table:style-name="ce28">
            <text:p>22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36:.AN36])" table:style-name="ce34">
            <text:p>109029,18</text:p>
          </table:table-cell>
          <table:table-cell office:value-type="float" office:value="103577.72100000001" table:formula="of:=0.95*[.AO36]" table:style-name="ce36">
            <text:p>103577,72</text:p>
          </table:table-cell>
          <table:table-cell office:value-type="float" office:value="5451.4590000000026" table:formula="of:=[.AO36]-[.AP36]" table:style-name="ce36">
            <text:p>5451,46</text:p>
          </table:table-cell>
          <table:table-cell office:value-type="string" table:style-name="ce37">
            <text:p>Chociw 230 Nr dz. 282/10 obręb Chociw</text:p>
          </table:table-cell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33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9" table:visibility="collapse">
          <table:table-cell/>
          <table:table-cell office:value-type="float" office:value="34" table:style-name="ce21">
            <text:p>34</text:p>
          </table:table-cell>
          <table:table-cell office:value-type="string" table:style-name="ce22">
            <text:p>Jerzy Brożyński</text:p>
          </table:table-cell>
          <table:table-cell office:value-type="string" table:style-name="ce23">
            <text:p>Restarzew Środkowy 65</text:p>
          </table:table-cell>
          <table:table-cell office:value-type="string" table:style-name="ce24">
            <text:p>Restarzew Środkowy 65 Nr dz. 129 obręb Restarzew Środkowy<text:s/></text:p>
          </table:table-cell>
          <table:table-cell office:value-type="float" office:value="501402793" table:style-name="ce21">
            <text:p>501402793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139">
            <text:p>9</text:p>
          </table:table-cell>
          <table:table-cell office:value-type="float" office:value="7" table:style-name="ce138">
            <text:p>7</text:p>
          </table:table-cell>
          <table:table-cell office:value-type="float" office:value="41656" table:style-name="ce24">
            <text:p>41656</text:p>
          </table:table-cell>
          <table:table-cell office:value-type="string" table:style-name="ce24">
            <text:p>solary - 1849</text:p>
          </table:table-cell>
          <table:table-cell office:value-type="float" office:value="4727" table:style-name="ce24">
            <text:p>4727</text:p>
          </table:table-cell>
          <table:table-cell office:value-type="float" office:value="0" table:style-name="ce24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10937" table:style-name="ce21">
            <text:p>10937</text:p>
          </table:table-cell>
          <table:table-cell office:value-type="string" table:style-name="ce53">
            <text:p>solary; węgiel<text:s/></text:p>
          </table:table-cell>
          <table:table-cell table:style-name="ce23"/>
          <table:table-cell office:value-type="float" office:value="4000" table:style-name="ce28">
            <text:p>4000</text:p>
          </table:table-cell>
          <table:table-cell office:value-type="float" office:value="100" table:style-name="ce21">
            <text:p>100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8280" table:style-name="ce20">
            <text:p>98280</text:p>
          </table:table-cell>
          <table:table-cell office:value-type="float" office:value="4305" table:style-name="ce20">
            <text:p>4305</text:p>
          </table:table-cell>
          <table:table-cell office:value-type="float" office:value="2201.4699999999998" table:style-name="ce20">
            <text:p>2201,47</text:p>
          </table:table-cell>
          <table:table-cell office:value-type="float" office:value="4242.71" table:style-name="ce23">
            <text:p>4242,71</text:p>
          </table:table-cell>
          <table:table-cell office:value-type="float" office:value="109029.18000000001" table:formula="of:=SUM([.AK37:.AN37])" table:style-name="ce20">
            <text:p>109029,18</text:p>
          </table:table-cell>
          <table:table-cell office:value-type="float" office:value="103577.72100000001" table:formula="of:=0.95*[.AO37]" table:style-name="ce56">
            <text:p>103577,72</text:p>
          </table:table-cell>
          <table:table-cell office:value-type="float" office:value="5451.4590000000026" table:formula="of:=[.AO37]-[.AP37]" table:style-name="ce56">
            <text:p>5451,46</text:p>
          </table:table-cell>
          <table:table-cell office:value-type="string" table:style-name="ce50">
            <text:p>Restarzew Środkowy 65 Nr dz. 129 obręb Restarzew Środkowy<text:s/></text:p>
          </table:table-cell>
          <table:table-cell table:number-columns-repeated="5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35" table:style-name="ce21">
            <text:p>35</text:p>
          </table:table-cell>
          <table:table-cell office:value-type="string" table:style-name="ce24">
            <text:p>Elżbieta Rośczak</text:p>
          </table:table-cell>
          <table:table-cell office:value-type="string" table:style-name="ce21">
            <text:p>Widawa ul. Kolejowa 15</text:p>
          </table:table-cell>
          <table:table-cell office:value-type="string" table:style-name="ce24">
            <text:p>Widawa ul. Nadrzeczna 4 nr dz. 316 obręb Widawa</text:p>
          </table:table-cell>
          <table:table-cell office:value-type="float" office:value="782890676" table:style-name="ce21">
            <text:p>782890676</text:p>
          </table:table-cell>
          <table:table-cell office:value-type="string" table:style-name="ce21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7086" table:style-name="ce24">
            <text:p>270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" table:style-name="ce24">
            <text:p>1000</text:p>
          </table:table-cell>
          <table:table-cell office:value-type="float" office:value="0" table:style-name="ce21">
            <text:p>0</text:p>
          </table:table-cell>
          <table:table-cell office:value-type="float" office:value="9879" table:style-name="ce21">
            <text:p>987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1000" table:style-name="ce28">
            <text:p>100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38:.AN38])" table:style-name="ce34">
            <text:p>121175,29</text:p>
          </table:table-cell>
          <table:table-cell office:value-type="float" office:value="115116.5255" table:formula="of:=0.95*[.AO38]" table:style-name="ce36">
            <text:p>115116,53</text:p>
          </table:table-cell>
          <table:table-cell office:value-type="float" office:value="6058.7645000000048" table:formula="of:=[.AO38]-[.AP38]" table:style-name="ce36">
            <text:p>6058,76</text:p>
          </table:table-cell>
          <table:table-cell office:value-type="string" table:style-name="ce37">
            <text:p>Widawa ul. Nadrzeczna 4 nr dz. 316 obręb Widawa</text:p>
          </table:table-cell>
          <table:table-cell office:value-type="float" office:value="0" table:style-name="ce38">
            <text:p>0</text:p>
          </table:table-cell>
          <table:table-cell office:value-type="float" office:value="3300" table:style-name="ce38">
            <text:p>3300</text:p>
          </table:table-cell>
          <table:table-cell office:value-type="string" table:style-name="ce39">
            <text:p>umowa nr 35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20" table:visibility="collapse">
          <table:table-cell/>
          <table:table-cell office:value-type="float" office:value="36" table:style-name="ce21">
            <text:p>36</text:p>
          </table:table-cell>
          <table:table-cell office:value-type="string" table:style-name="ce24">
            <text:p>Wiesława i Paweł Błaszczyk</text:p>
          </table:table-cell>
          <table:table-cell office:value-type="string" table:style-name="ce21">
            <text:p>Chociw 25</text:p>
          </table:table-cell>
          <table:table-cell office:value-type="string" table:style-name="ce24">
            <text:p>Chociw 25 Nr dz. 244 obręb Chociw</text:p>
          </table:table-cell>
          <table:table-cell office:value-type="float" office:value="692687349" table:style-name="ce21">
            <text:p>692687349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36795</text:p>
          </table:table-cell>
          <table:table-cell office:value-type="float" office:value="0" table:style-name="ce24">
            <text:p>0</text:p>
          </table:table-cell>
          <table:table-cell office:value-type="float" office:value="3530" table:style-name="ce24">
            <text:p>3530</text:p>
          </table:table-cell>
          <table:table-cell office:value-type="float" office:value="105" table:style-name="ce21">
            <text:p>105</text:p>
          </table:table-cell>
          <table:table-cell office:value-type="float" office:value="9477" table:style-name="ce21">
            <text:p>9477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2000" table:style-name="ce28">
            <text:p>20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39:.AN39])" table:style-name="ce34">
            <text:p>132217,21</text:p>
          </table:table-cell>
          <table:table-cell office:value-type="float" office:value="125606.34949999998" table:formula="of:=0.95*[.AO39]" table:style-name="ce36">
            <text:p>125606,35</text:p>
          </table:table-cell>
          <table:table-cell office:value-type="float" office:value="6610.8605000000098" table:formula="of:=[.AO39]-[.AP39]" table:style-name="ce36">
            <text:p>6610,86</text:p>
          </table:table-cell>
          <table:table-cell office:value-type="string" table:style-name="ce37">
            <text:p>Chociw 25 Nr dz. 244 obręb Chociw</text:p>
          </table:table-cell>
          <table:table-cell office:value-type="float" office:value="0" table:style-name="ce38">
            <text:p>0</text:p>
          </table:table-cell>
          <table:table-cell office:value-type="float" office:value="3600" table:style-name="ce38">
            <text:p>3600</text:p>
          </table:table-cell>
          <table:table-cell office:value-type="string" table:style-name="ce39">
            <text:p>umowa nr 36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21" table:visibility="collapse">
          <table:table-cell/>
          <table:table-cell office:value-type="float" office:value="37" table:style-name="ce21">
            <text:p>37</text:p>
          </table:table-cell>
          <table:table-cell office:value-type="string" table:style-name="ce24">
            <text:p>Anetta i Bogdan Szkudlarek</text:p>
          </table:table-cell>
          <table:table-cell office:value-type="string" table:style-name="ce21">
            <text:p>Zborów 109A</text:p>
          </table:table-cell>
          <table:table-cell office:value-type="string" table:style-name="ce24">
            <text:p>Zborów 109A Nr dz. 711/1 obręb Zborów</text:p>
          </table:table-cell>
          <table:table-cell office:value-type="string" table:style-name="ce21">
            <text:p>691424705; 697417577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9" table:style-name="ce171">
            <text:p>9</text:p>
          </table:table-cell>
          <table:table-cell office:value-type="float" office:value="7" table:style-name="ce172">
            <text:p>7</text:p>
          </table:table-cell>
          <table:table-cell office:value-type="float" office:value="17996" table:style-name="ce24">
            <text:p>17996</text:p>
          </table:table-cell>
          <table:table-cell office:value-type="string" table:style-name="ce24">
            <text:p>biomasa-8196</text:p>
          </table:table-cell>
          <table:table-cell office:value-type="float" office:value="4354" table:style-name="ce24">
            <text:p>43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97" table:style-name="ce21">
            <text:p>929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3800" table:style-name="ce28">
            <text:p>38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5040" table:style-name="ce34">
            <text:p>95040</text:p>
          </table:table-cell>
          <table:table-cell office:value-type="float" office:value="4305" table:style-name="ce34">
            <text:p>4305</text:p>
          </table:table-cell>
          <table:table-cell office:value-type="float" office:value="2128.9" table:style-name="ce34">
            <text:p>2128,9</text:p>
          </table:table-cell>
          <table:table-cell office:value-type="float" office:value="4242.71" table:style-name="ce35">
            <text:p>4242,71</text:p>
          </table:table-cell>
          <table:table-cell office:value-type="float" office:value="105716.61" table:formula="of:=SUM([.AK40:.AN40])" table:style-name="ce34">
            <text:p>105716,61</text:p>
          </table:table-cell>
          <table:table-cell office:value-type="float" office:value="100430.77949999999" table:formula="of:=0.95*[.AO40]" table:style-name="ce36">
            <text:p>100430,78</text:p>
          </table:table-cell>
          <table:table-cell office:value-type="float" office:value="5285.8305000000109" table:formula="of:=[.AO40]-[.AP40]" table:style-name="ce36">
            <text:p>5285,83</text:p>
          </table:table-cell>
          <table:table-cell office:value-type="string" table:style-name="ce37">
            <text:p>Zborów 109A Nr dz. 711/1 obręb Zborów</text:p>
          </table:table-cell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37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38" table:style-name="ce21">
            <text:p>38</text:p>
          </table:table-cell>
          <table:table-cell office:value-type="string" table:style-name="ce24">
            <text:p>Wiesław i Anna Błaszczyk</text:p>
          </table:table-cell>
          <table:table-cell office:value-type="string" table:style-name="ce21">
            <text:p>Zawady 41A</text:p>
          </table:table-cell>
          <table:table-cell office:value-type="string" table:style-name="ce24">
            <text:p>Zawady 41A nr dz.416/1 obręb Zawady</text:p>
          </table:table-cell>
          <table:table-cell office:value-type="string" table:style-name="ce21">
            <text:p>511409355; 509512313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0" table:style-name="ce176">
            <text:p>10</text:p>
          </table:table-cell>
          <table:table-cell office:value-type="float" office:value="29644" table:style-name="ce24">
            <text:p>296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00" table:style-name="ce24">
            <text:p>3800</text:p>
          </table:table-cell>
          <table:table-cell office:value-type="float" office:value="116" table:style-name="ce21">
            <text:p>116</text:p>
          </table:table-cell>
          <table:table-cell office:value-type="float" office:value="8770" table:style-name="ce21">
            <text:p>8770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dach płaski</text:p>
          </table:table-cell>
          <table:table-cell office:value-type="float" office:value="3200" table:style-name="ce28">
            <text:p>32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41:.AN41])" table:style-name="ce34">
            <text:p>132217,21</text:p>
          </table:table-cell>
          <table:table-cell office:value-type="float" office:value="125606.34949999998" table:formula="of:=0.95*[.AO41]" table:style-name="ce36">
            <text:p>125606,35</text:p>
          </table:table-cell>
          <table:table-cell office:value-type="float" office:value="6610.8605000000098" table:formula="of:=[.AO41]-[.AP41]" table:style-name="ce36">
            <text:p>6610,86</text:p>
          </table:table-cell>
          <table:table-cell office:value-type="string" table:style-name="ce37">
            <text:p>Zawady 41A nr dz.416/1 obręb Zawady</text:p>
          </table:table-cell>
          <table:table-cell office:value-type="float" office:value="0" table:style-name="ce38">
            <text:p>0</text:p>
          </table:table-cell>
          <table:table-cell office:value-type="float" office:value="3600" table:style-name="ce38">
            <text:p>3600</text:p>
          </table:table-cell>
          <table:table-cell office:value-type="string" table:style-name="ce39">
            <text:p>umowa nr 38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8" table:visibility="collapse">
          <table:table-cell/>
          <table:table-cell office:value-type="float" office:value="39" table:style-name="ce21">
            <text:p>39</text:p>
          </table:table-cell>
          <table:table-cell office:value-type="string" table:style-name="ce24">
            <text:p>Teresa i Wioletta Kaźmierczak</text:p>
          </table:table-cell>
          <table:table-cell office:value-type="string" table:style-name="ce21">
            <text:p>Widawa ul. Rocha 12</text:p>
          </table:table-cell>
          <table:table-cell office:value-type="string" table:style-name="ce24">
            <text:p>Widawa ul. Rocha 12 nr dz.305 obręb Widawa</text:p>
          </table:table-cell>
          <table:table-cell office:value-type="float" office:value="664725105" table:style-name="ce21">
            <text:p>664725105</text:p>
          </table:table-cell>
          <table:table-cell office:value-type="string" table:style-name="ce21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.5" table:style-name="ce24">
            <text:p>2,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6295" table:style-name="ce24">
            <text:p>26295</text:p>
          </table:table-cell>
          <table:table-cell office:value-type="float" office:value="0" table:style-name="ce24">
            <text:p>0</text:p>
          </table:table-cell>
          <table:table-cell office:value-type="float" office:value="2337" table:style-name="ce24">
            <text:p>23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82" table:style-name="ce21">
            <text:p>948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2200" table:style-name="ce28">
            <text:p>220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5040" table:style-name="ce34">
            <text:p>95040</text:p>
          </table:table-cell>
          <table:table-cell office:value-type="float" office:value="4305" table:style-name="ce34">
            <text:p>4305</text:p>
          </table:table-cell>
          <table:table-cell office:value-type="float" office:value="2128.9" table:style-name="ce34">
            <text:p>2128,9</text:p>
          </table:table-cell>
          <table:table-cell office:value-type="float" office:value="4242.71" table:style-name="ce35">
            <text:p>4242,71</text:p>
          </table:table-cell>
          <table:table-cell office:value-type="float" office:value="105716.61" table:formula="of:=SUM([.AK42:.AN42])" table:style-name="ce34">
            <text:p>105716,61</text:p>
          </table:table-cell>
          <table:table-cell office:value-type="float" office:value="100430.77949999999" table:formula="of:=0.95*[.AO42]" table:style-name="ce36">
            <text:p>100430,78</text:p>
          </table:table-cell>
          <table:table-cell office:value-type="float" office:value="5285.8305000000109" table:formula="of:=[.AO42]-[.AP42]" table:style-name="ce36">
            <text:p>5285,83</text:p>
          </table:table-cell>
          <table:table-cell office:value-type="string" table:style-name="ce37">
            <text:p>Widawa ul. Rocha 12 nr dz.305 obręb Widawa</text:p>
          </table:table-cell>
          <table:table-cell office:value-type="float" office:value="0" table:style-name="ce38">
            <text:p>0</text:p>
          </table:table-cell>
          <table:table-cell office:value-type="float" office:value="2700" table:style-name="ce38">
            <text:p>2700</text:p>
          </table:table-cell>
          <table:table-cell office:value-type="string" table:style-name="ce39">
            <text:p>umowa nr 39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4" table:visibility="collapse">
          <table:table-cell/>
          <table:table-cell office:value-type="float" office:value="40" table:style-name="ce21">
            <text:p>40</text:p>
          </table:table-cell>
          <table:table-cell office:value-type="string" table:style-name="ce24">
            <text:p>Agnieszka Czarczyńska</text:p>
          </table:table-cell>
          <table:table-cell office:value-type="string" table:style-name="ce21">
            <text:p>Widawa ul. Kopiec 1</text:p>
          </table:table-cell>
          <table:table-cell office:value-type="string" table:style-name="ce24">
            <text:p>Widawa ul. Kopiec 1 nr dz.70 obręb Widawa</text:p>
          </table:table-cell>
          <table:table-cell office:value-type="float" office:value="600521633" table:style-name="ce21">
            <text:p>600521633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1968" table:style-name="ce24">
            <text:p>31968</text:p>
          </table:table-cell>
          <table:table-cell office:value-type="string" table:style-name="ce24">
            <text:p>biomasa-17476</text:p>
          </table:table-cell>
          <table:table-cell office:value-type="float" office:value="0" table:style-name="ce24">
            <text:p>0</text:p>
          </table:table-cell>
          <table:table-cell office:value-type="float" office:value="1657" table:style-name="ce24">
            <text:p>1657</text:p>
          </table:table-cell>
          <table:table-cell office:value-type="float" office:value="162" table:style-name="ce21">
            <text:p>162</text:p>
          </table:table-cell>
          <table:table-cell office:value-type="float" office:value="11217" table:style-name="ce21">
            <text:p>11217</text:p>
          </table:table-cell>
          <table:table-cell office:value-type="string" table:style-name="ce24">
            <text:p>biomasa</text:p>
          </table:table-cell>
          <table:table-cell office:value-type="string" table:style-name="ce27">
            <text:p>-</text:p>
          </table:table-cell>
          <table:table-cell office:value-type="float" office:value="1300" table:style-name="ce28">
            <text:p>13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43:.AN43])" table:style-name="ce34">
            <text:p>136633,98</text:p>
          </table:table-cell>
          <table:table-cell office:value-type="float" office:value="129802.28099999997" table:formula="of:=0.95*[.AO43]" table:style-name="ce36">
            <text:p>129802,28</text:p>
          </table:table-cell>
          <table:table-cell office:value-type="float" office:value="6831.6990000000078" table:formula="of:=[.AO43]-[.AP43]" table:style-name="ce36">
            <text:p>6831,70</text:p>
          </table:table-cell>
          <table:table-cell office:value-type="string" table:style-name="ce37">
            <text:p>Widawa ul. Kopiec 1 nr dz.70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0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3" table:visibility="collapse">
          <table:table-cell/>
          <table:table-cell office:value-type="float" office:value="41" table:style-name="ce21">
            <text:p>41</text:p>
          </table:table-cell>
          <table:table-cell office:value-type="string" table:style-name="ce24">
            <text:p>Agnieszka i Arkadiusz Pokorscy</text:p>
          </table:table-cell>
          <table:table-cell office:value-type="string" table:style-name="ce21">
            <text:p>Dąbrowa Widawska 17A</text:p>
          </table:table-cell>
          <table:table-cell office:value-type="string" table:style-name="ce24">
            <text:p>Dąbrowa Widawska 17A Nr dz. 382; 383; 380; 381 obręb Dąbrowa Widawska</text:p>
          </table:table-cell>
          <table:table-cell office:value-type="string" table:style-name="ce21">
            <text:p>889047337; 888016995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74">
            <text:p>14</text:p>
          </table:table-cell>
          <table:table-cell office:value-type="float" office:value="11" table:style-name="ce177">
            <text:p>11</text:p>
          </table:table-cell>
          <table:table-cell office:value-type="float" office:value="31519" table:style-name="ce24">
            <text:p>315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56" table:style-name="ce24">
            <text:p>4456</text:p>
          </table:table-cell>
          <table:table-cell office:value-type="float" office:value="117" table:style-name="ce21">
            <text:p>117</text:p>
          </table:table-cell>
          <table:table-cell office:value-type="float" office:value="11735" table:style-name="ce21">
            <text:p>11735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600" table:style-name="ce28">
            <text:p>2600</text:p>
          </table:table-cell>
          <table:table-cell office:value-type="float" office:value="180" table:style-name="ce21">
            <text:p>18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44:.AN44])" table:style-name="ce34">
            <text:p>144363,33</text:p>
          </table:table-cell>
          <table:table-cell office:value-type="float" office:value="137145.1635" table:formula="of:=0.95*[.AO44]" table:style-name="ce36">
            <text:p>137145,16</text:p>
          </table:table-cell>
          <table:table-cell office:value-type="float" office:value="7218.1664999999921" table:formula="of:=[.AO44]-[.AP44]" table:style-name="ce36">
            <text:p>7218,17</text:p>
          </table:table-cell>
          <table:table-cell office:value-type="string" table:style-name="ce37">
            <text:p>Dąbrowa Widawska 17A Nr dz. 382; 383; 380; 381 obręb Dąbrowa Widawska</text:p>
          </table:table-cell>
          <table:table-cell office:value-type="float" office:value="7000" table:style-name="ce38">
            <text:p>7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1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42" table:style-name="ce21">
            <text:p>42</text:p>
          </table:table-cell>
          <table:table-cell office:value-type="string" table:style-name="ce24">
            <text:p>Małgorzata i Krzysztof Kaźmierczak</text:p>
          </table:table-cell>
          <table:table-cell office:value-type="string" table:style-name="ce21">
            <text:p>Widawa ul. Kuziówek 4</text:p>
          </table:table-cell>
          <table:table-cell office:value-type="string" table:style-name="ce24">
            <text:p>Widawa ul. kuziówek 4 nr dz.420 obręb Widawa</text:p>
          </table:table-cell>
          <table:table-cell office:value-type="string" table:style-name="ce21">
            <text:p>601734579; 784097472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.7" table:style-name="ce24">
            <text:p>2,7</text:p>
          </table:table-cell>
          <table:table-cell office:value-type="float" office:value="10" table:style-name="ce175">
            <text:p>10</text:p>
          </table:table-cell>
          <table:table-cell office:value-type="float" office:value="8" table:style-name="ce178">
            <text:p>8</text:p>
          </table:table-cell>
          <table:table-cell office:value-type="float" office:value="31467" table:style-name="ce24">
            <text:p>31467</text:p>
          </table:table-cell>
          <table:table-cell office:value-type="float" office:value="0" table:style-name="ce24">
            <text:p>0</text:p>
          </table:table-cell>
          <table:table-cell office:value-type="float" office:value="2449" table:style-name="ce24">
            <text:p>2449</text:p>
          </table:table-cell>
          <table:table-cell office:value-type="float" office:value="0" table:style-name="ce24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10649" table:style-name="ce21">
            <text:p>10649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dach płaski</text:p>
          </table:table-cell>
          <table:table-cell office:value-type="float" office:value="2200" table:style-name="ce28">
            <text:p>220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5840" table:style-name="ce34">
            <text:p>105840</text:p>
          </table:table-cell>
          <table:table-cell office:value-type="float" office:value="4305" table:style-name="ce34">
            <text:p>4305</text:p>
          </table:table-cell>
          <table:table-cell office:value-type="float" office:value="2370.8200000000002" table:style-name="ce34">
            <text:p>2370,82</text:p>
          </table:table-cell>
          <table:table-cell office:value-type="float" office:value="4242.71" table:style-name="ce35">
            <text:p>4242,71</text:p>
          </table:table-cell>
          <table:table-cell office:value-type="float" office:value="116758.53000000001" table:formula="of:=SUM([.AK45:.AN45])" table:style-name="ce34">
            <text:p>116758,53</text:p>
          </table:table-cell>
          <table:table-cell office:value-type="float" office:value="110920.60350000001" table:formula="of:=0.95*[.AO45]" table:style-name="ce36">
            <text:p>110920,60</text:p>
          </table:table-cell>
          <table:table-cell office:value-type="float" office:value="5837.9265000000014" table:formula="of:=[.AO45]-[.AP45]" table:style-name="ce36">
            <text:p>5837,93</text:p>
          </table:table-cell>
          <table:table-cell office:value-type="string" table:style-name="ce37">
            <text:p>Widawa ul. kuziówek 4 nr dz.420 obręb Widawa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000</text:p>
          </table:table-cell>
          <table:table-cell office:value-type="string" table:style-name="ce39">
            <text:p>umowa nr 42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9" table:visibility="collapse">
          <table:table-cell/>
          <table:table-cell office:value-type="float" office:value="43" table:style-name="ce21">
            <text:p>43</text:p>
          </table:table-cell>
          <table:table-cell office:value-type="string" table:style-name="ce24">
            <text:p>Ewa i Łukasz Jaksa</text:p>
          </table:table-cell>
          <table:table-cell office:value-type="string" table:style-name="ce21">
            <text:p>Rogóźno 136</text:p>
          </table:table-cell>
          <table:table-cell office:value-type="string" table:style-name="ce24">
            <text:p>Rogóźno 136 nr dz. 498 obręb Rogóźno</text:p>
          </table:table-cell>
          <table:table-cell office:value-type="string" table:style-name="ce21">
            <text:p>600820050; 662265739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60943</text:p>
          </table:table-cell>
          <table:table-cell office:value-type="float" office:value="0" table:style-name="ce24">
            <text:p>0</text:p>
          </table:table-cell>
          <table:table-cell office:value-type="float" office:value="4235" table:style-name="ce24">
            <text:p>4235</text:p>
          </table:table-cell>
          <table:table-cell office:value-type="float" office:value="176" table:style-name="ce21">
            <text:p>176</text:p>
          </table:table-cell>
          <table:table-cell office:value-type="float" office:value="10481" table:style-name="ce21">
            <text:p>10481</text:p>
          </table:table-cell>
          <table:table-cell office:value-type="string" table:style-name="ce24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3300" table:style-name="ce28">
            <text:p>3300</text:p>
          </table:table-cell>
          <table:table-cell office:value-type="float" office:value="270" table:style-name="ce21">
            <text:p>27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46:.AN46])" table:style-name="ce34">
            <text:p>144363,33</text:p>
          </table:table-cell>
          <table:table-cell office:value-type="float" office:value="137145.1635" table:formula="of:=0.95*[.AO46]" table:style-name="ce36">
            <text:p>137145,16</text:p>
          </table:table-cell>
          <table:table-cell office:value-type="float" office:value="7218.1664999999921" table:formula="of:=[.AO46]-[.AP46]" table:style-name="ce36">
            <text:p>7218,17</text:p>
          </table:table-cell>
          <table:table-cell office:value-type="string" table:style-name="ce37">
            <text:p>Rogóźno 136 nr dz. 498 obręb Rogóźno</text:p>
          </table:table-cell>
          <table:table-cell office:value-type="float" office:value="0" table:style-name="ce38">
            <text:p>0</text:p>
          </table:table-cell>
          <table:table-cell office:value-type="float" office:value="4200" table:style-name="ce38">
            <text:p>4200</text:p>
          </table:table-cell>
          <table:table-cell office:value-type="string" table:style-name="ce39">
            <text:p>umowa nr 43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44" table:style-name="ce21">
            <text:p>44</text:p>
          </table:table-cell>
          <table:table-cell office:value-type="string" table:style-name="ce24">
            <text:p>Edyta Białek</text:p>
          </table:table-cell>
          <table:table-cell office:value-type="string" table:style-name="ce21">
            <text:p>Kolonia Zawady 59</text:p>
          </table:table-cell>
          <table:table-cell office:value-type="string" table:style-name="ce24">
            <text:p>Kolonia Zawady 59 Nr dz. 143/2 obręb Kolonia Zawady</text:p>
          </table:table-cell>
          <table:table-cell office:value-type="string" table:style-name="ce21">
            <text:p>787 189 796 / 436 723 057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.6" table:style-name="ce24">
            <text:p>3,6</text:p>
          </table:table-cell>
          <table:table-cell office:value-type="float" office:value="12" table:style-name="ce145">
            <text:p>12</text:p>
          </table:table-cell>
          <table:table-cell office:value-type="float" office:value="10" table:style-name="ce146">
            <text:p>10</text:p>
          </table:table-cell>
          <table:table-cell office:value-type="float" office:value="46506" table:style-name="ce24">
            <text:p>46506</text:p>
          </table:table-cell>
          <table:table-cell office:value-type="float" office:value="0" table:style-name="ce24">
            <text:p>0</text:p>
          </table:table-cell>
          <table:table-cell office:value-type="float" office:value="3312" table:style-name="ce24">
            <text:p>3312</text:p>
          </table:table-cell>
          <table:table-cell office:value-type="float" office:value="0" table:style-name="ce24">
            <text:p>0</text:p>
          </table:table-cell>
          <table:table-cell office:value-type="float" office:value="161" table:style-name="ce21">
            <text:p>161</text:p>
          </table:table-cell>
          <table:table-cell office:value-type="float" office:value="13051" table:style-name="ce21">
            <text:p>13051</text:p>
          </table:table-cell>
          <table:table-cell office:value-type="string" table:style-name="ce24">
            <text:p>biomasa</text:p>
          </table:table-cell>
          <table:table-cell office:value-type="string" table:style-name="ce27">
            <text:p>-</text:p>
          </table:table-cell>
          <table:table-cell office:value-type="float" office:value="2600" table:style-name="ce28">
            <text:p>26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47:.AN47])" table:style-name="ce34">
            <text:p>132217,21</text:p>
          </table:table-cell>
          <table:table-cell office:value-type="float" office:value="125606.34949999998" table:formula="of:=0.95*[.AO47]" table:style-name="ce36">
            <text:p>125606,35</text:p>
          </table:table-cell>
          <table:table-cell office:value-type="float" office:value="6610.8605000000098" table:formula="of:=[.AO47]-[.AP47]" table:style-name="ce36">
            <text:p>6610,86</text:p>
          </table:table-cell>
          <table:table-cell office:value-type="string" table:style-name="ce37">
            <text:p>Kolonia Zawady 59 Nr dz. 143/2 obręb Kolonia Zawad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4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22" table:visibility="collapse">
          <table:table-cell/>
          <table:table-cell office:value-type="float" office:value="45" table:style-name="ce21">
            <text:p>45</text:p>
          </table:table-cell>
          <table:table-cell office:value-type="string" table:style-name="ce24">
            <text:p>Paweł Kuświk<text:s/></text:p>
          </table:table-cell>
          <table:table-cell office:value-type="string" table:style-name="ce21">
            <text:p>Widawa, ul. Jodłowa 26</text:p>
          </table:table-cell>
          <table:table-cell office:value-type="string" table:style-name="ce24">
            <text:p>Widawa, ul. Jodłowa 26 Nr dz. 1375 obreb Widawa</text:p>
          </table:table-cell>
          <table:table-cell office:value-type="float" office:value="783762032" table:style-name="ce21">
            <text:p>783762032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11" table:style-name="ce140">
            <text:p>11</text:p>
          </table:table-cell>
          <table:table-cell office:value-type="float" office:value="32114" table:style-name="ce24">
            <text:p>32114</text:p>
          </table:table-cell>
          <table:table-cell office:value-type="string" table:style-name="ce24">
            <text:p>biomasa - 1928</text:p>
          </table:table-cell>
          <table:table-cell office:value-type="float" office:value="0" table:style-name="ce24">
            <text:p>0</text:p>
          </table:table-cell>
          <table:table-cell office:value-type="float" office:value="608" table:style-name="ce24">
            <text:p>608</text:p>
          </table:table-cell>
          <table:table-cell office:value-type="float" office:value="0" table:style-name="ce21">
            <text:p>0</text:p>
          </table:table-cell>
          <table:table-cell office:value-type="float" office:value="11818" table:style-name="ce21">
            <text:p>11818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600" table:style-name="ce28">
            <text:p>2600</text:p>
          </table:table-cell>
          <table:table-cell office:value-type="float" office:value="112" table:style-name="ce21">
            <text:p>112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48:.AN48])" table:style-name="ce34">
            <text:p>144363,33</text:p>
          </table:table-cell>
          <table:table-cell office:value-type="float" office:value="137145.1635" table:formula="of:=0.95*[.AO48]" table:style-name="ce36">
            <text:p>137145,16</text:p>
          </table:table-cell>
          <table:table-cell office:value-type="float" office:value="7218.1664999999921" table:formula="of:=[.AO48]-[.AP48]" table:style-name="ce36">
            <text:p>7218,17</text:p>
          </table:table-cell>
          <table:table-cell office:value-type="string" table:style-name="ce37">
            <text:p>Widawa, ul. Jodłowa 26 Nr dz. 1375 obre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5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46" table:style-name="ce21">
            <text:p>46</text:p>
          </table:table-cell>
          <table:table-cell office:value-type="string" table:style-name="ce24">
            <text:p>Jacek Dziedzic<text:s/></text:p>
          </table:table-cell>
          <table:table-cell office:value-type="string" table:style-name="ce21">
            <text:p>Dąbrowska Widawska 78A</text:p>
          </table:table-cell>
          <table:table-cell office:value-type="string" table:style-name="ce24">
            <text:p>Dąbrowa Widawska 78A Nr dz. 69/1 Dąbrowa Widawska<text:s/></text:p>
          </table:table-cell>
          <table:table-cell office:value-type="string" table:style-name="ce21">
            <text:p>690 460 159 / 505 072 761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1763" table:style-name="ce24">
            <text:p>317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8" table:style-name="ce24">
            <text:p>3058</text:p>
          </table:table-cell>
          <table:table-cell office:value-type="float" office:value="0" table:style-name="ce21">
            <text:p>0</text:p>
          </table:table-cell>
          <table:table-cell office:value-type="float" office:value="11239" table:style-name="ce21">
            <text:p>1123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500" table:style-name="ce28">
            <text:p>2500</text:p>
          </table:table-cell>
          <table:table-cell office:value-type="float" office:value="170" table:style-name="ce21">
            <text:p>17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57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49:.AN49])" table:style-name="ce34">
            <text:p>144363,33</text:p>
          </table:table-cell>
          <table:table-cell office:value-type="float" office:value="137145.1635" table:formula="of:=0.95*[.AO49]" table:style-name="ce36">
            <text:p>137145,16</text:p>
          </table:table-cell>
          <table:table-cell office:value-type="float" office:value="7218.1664999999921" table:formula="of:=[.AO49]-[.AP49]" table:style-name="ce36">
            <text:p>7218,17</text:p>
          </table:table-cell>
          <table:table-cell office:value-type="string" table:style-name="ce37">
            <text:p>Dąbrowa Widawska 78A Nr dz. 69/1 Dąbrowa Widawska<text:s/></text:p>
          </table:table-cell>
          <table:table-cell office:value-type="float" office:value="7000" table:style-name="ce38">
            <text:p>7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6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23" table:visibility="collapse">
          <table:table-cell/>
          <table:table-cell office:value-type="float" office:value="47" table:style-name="ce21">
            <text:p>47</text:p>
          </table:table-cell>
          <table:table-cell office:value-type="string" table:style-name="ce24">
            <text:p>Agmieszka i Kazimierz Barasińscy</text:p>
          </table:table-cell>
          <table:table-cell office:value-type="string" table:style-name="ce21">
            <text:p>Widawa ul. Rocha 23</text:p>
          </table:table-cell>
          <table:table-cell office:value-type="string" table:style-name="ce24">
            <text:p>Widawa ul. Rocha 23 nr dz.226 obręb Widawa</text:p>
          </table:table-cell>
          <table:table-cell office:value-type="float" office:value="600379964" table:style-name="ce21">
            <text:p>600379964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olej - 7986; biomasa - 27007</text:p>
          </table:table-cell>
          <table:table-cell office:value-type="float" office:value="0" table:style-name="ce24">
            <text:p>0</text:p>
          </table:table-cell>
          <table:table-cell office:value-type="float" office:value="2725" table:style-name="ce24">
            <text:p>2725</text:p>
          </table:table-cell>
          <table:table-cell office:value-type="float" office:value="526" table:style-name="ce21">
            <text:p>526</text:p>
          </table:table-cell>
          <table:table-cell office:value-type="float" office:value="7019" table:style-name="ce21">
            <text:p>7019</text:p>
          </table:table-cell>
          <table:table-cell office:value-type="string" table:style-name="ce51">
            <text:p>olej opałowy</text:p>
          </table:table-cell>
          <table:table-cell office:value-type="string" table:style-name="ce21">
            <text:p>grunt</text:p>
          </table:table-cell>
          <table:table-cell office:value-type="float" office:value="2000" table:style-name="ce28">
            <text:p>20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50:.AN50])" table:style-name="ce34">
            <text:p>109029,18</text:p>
          </table:table-cell>
          <table:table-cell office:value-type="float" office:value="103577.72100000001" table:formula="of:=0.95*[.AO50]" table:style-name="ce36">
            <text:p>103577,72</text:p>
          </table:table-cell>
          <table:table-cell office:value-type="float" office:value="5451.4590000000026" table:formula="of:=[.AO50]-[.AP50]" table:style-name="ce36">
            <text:p>5451,46</text:p>
          </table:table-cell>
          <table:table-cell office:value-type="string" table:style-name="ce37">
            <text:p>Widawa ul. Rocha 23 nr dz.226 obręb Widawa</text:p>
          </table:table-cell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7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24" table:visibility="collapse">
          <table:table-cell/>
          <table:table-cell office:value-type="float" office:value="48" table:style-name="ce21">
            <text:p>48</text:p>
          </table:table-cell>
          <table:table-cell office:value-type="string" table:style-name="ce24">
            <text:p>Łukasz Smyk</text:p>
          </table:table-cell>
          <table:table-cell office:value-type="string" table:style-name="ce21">
            <text:p>Widawa, ul. Oliwna Góra 2A</text:p>
          </table:table-cell>
          <table:table-cell office:value-type="string" table:style-name="ce24">
            <text:p>Widawa, ul. Oliwna Góra 2A Nr dz. 335/2 obręb Widawa<text:s/></text:p>
          </table:table-cell>
          <table:table-cell office:value-type="float" office:value="608389287" table:style-name="ce21">
            <text:p>608389287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3307" table:style-name="ce24">
            <text:p>23307</text:p>
          </table:table-cell>
          <table:table-cell office:value-type="string" table:style-name="ce24">
            <text:p>biomasa - 12762</text:p>
          </table:table-cell>
          <table:table-cell office:value-type="float" office:value="3000" table:style-name="ce24">
            <text:p>3000</text:p>
          </table:table-cell>
          <table:table-cell office:value-type="float" office:value="675" table:style-name="ce24">
            <text:p>675</text:p>
          </table:table-cell>
          <table:table-cell office:value-type="float" office:value="132" table:style-name="ce21">
            <text:p>132</text:p>
          </table:table-cell>
          <table:table-cell office:value-type="float" office:value="11799" table:style-name="ce21">
            <text:p>11799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grunt</text:p>
          </table:table-cell>
          <table:table-cell office:value-type="float" office:value="2675" table:style-name="ce28">
            <text:p>2675</text:p>
          </table:table-cell>
          <table:table-cell office:value-type="float" office:value="500" table:style-name="ce21">
            <text:p>50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table:style-name="ce3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51:.AN51])" table:style-name="ce34">
            <text:p>132217,21</text:p>
          </table:table-cell>
          <table:table-cell office:value-type="float" office:value="125606.34949999998" table:formula="of:=0.95*[.AO51]" table:style-name="ce36">
            <text:p>125606,35</text:p>
          </table:table-cell>
          <table:table-cell office:value-type="float" office:value="6610.8605000000098" table:formula="of:=[.AO51]-[.AP51]" table:style-name="ce36">
            <text:p>6610,86</text:p>
          </table:table-cell>
          <table:table-cell office:value-type="string" table:style-name="ce37">
            <text:p>Widawa, ul. Oliwna Góra 2A Nr dz. 335/2 obręb Widawa<text:s/></text:p>
          </table:table-cell>
          <table:table-cell office:value-type="float" office:value="6000" table:style-name="ce38">
            <text:p>6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8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22" table:visibility="collapse">
          <table:table-cell/>
          <table:table-cell office:value-type="float" office:value="49" table:style-name="ce21">
            <text:p>49</text:p>
          </table:table-cell>
          <table:table-cell office:value-type="string" table:style-name="ce24">
            <text:p>Zdzisław i Krystyna Sokołowscy<text:s/></text:p>
          </table:table-cell>
          <table:table-cell office:value-type="string" table:style-name="ce21">
            <text:p>Widawa, ul. Wieluńska 18</text:p>
          </table:table-cell>
          <table:table-cell office:value-type="string" table:style-name="ce24">
            <text:p>Widawa ul. Wieluńska 18 Nr dz. 92 obręb Widawa</text:p>
          </table:table-cell>
          <table:table-cell office:value-type="string" table:style-name="ce21">
            <text:p>609211369 <text:s/>605087146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7575" table:style-name="ce24">
            <text:p>27575</text:p>
          </table:table-cell>
          <table:table-cell office:value-type="string" table:style-name="ce24">
            <text:p>biomasa - 3064</text:p>
          </table:table-cell>
          <table:table-cell office:value-type="float" office:value="0" table:style-name="ce24">
            <text:p>0</text:p>
          </table:table-cell>
          <table:table-cell office:value-type="float" office:value="4667" table:style-name="ce24">
            <text:p>4667</text:p>
          </table:table-cell>
          <table:table-cell office:value-type="float" office:value="106" table:style-name="ce21">
            <text:p>106</text:p>
          </table:table-cell>
          <table:table-cell office:value-type="float" office:value="8739" table:style-name="ce21">
            <text:p>8739</text:p>
          </table:table-cell>
          <table:table-cell office:value-type="string" table:style-name="ce24">
            <text:p>biomasa</text:p>
          </table:table-cell>
          <table:table-cell office:value-type="string" table:style-name="ce27">
            <text:p>-</text:p>
          </table:table-cell>
          <table:table-cell office:value-type="float" office:value="2258" table:style-name="ce28">
            <text:p>2258</text:p>
          </table:table-cell>
          <table:table-cell office:value-type="float" office:value="110" table:style-name="ce21">
            <text:p>11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table:style-name="ce3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3400" table:style-name="ce34">
            <text:p>113400</text:p>
          </table:table-cell>
          <table:table-cell office:value-type="float" office:value="4305" table:style-name="ce34">
            <text:p>4305</text:p>
          </table:table-cell>
          <table:table-cell office:value-type="float" office:value="2540.16" table:style-name="ce34">
            <text:p>2540,16</text:p>
          </table:table-cell>
          <table:table-cell office:value-type="float" office:value="4242.71" table:style-name="ce35">
            <text:p>4242,71</text:p>
          </table:table-cell>
          <table:table-cell office:value-type="float" office:value="124487.87000000001" table:formula="of:=SUM([.AK52:.AN52])" table:style-name="ce34">
            <text:p>124487,87</text:p>
          </table:table-cell>
          <table:table-cell office:value-type="float" office:value="118263.4765" table:formula="of:=0.95*[.AO52]" table:style-name="ce36">
            <text:p>118263,48</text:p>
          </table:table-cell>
          <table:table-cell office:value-type="float" office:value="6224.3935000000056" table:formula="of:=[.AO52]-[.AP52]" table:style-name="ce36">
            <text:p>6224,39</text:p>
          </table:table-cell>
          <table:table-cell office:value-type="string" table:style-name="ce37">
            <text:p>Widawa ul. Wieluńska 18 Nr dz. 92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49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8" table:visibility="collapse">
          <table:table-cell/>
          <table:table-cell office:value-type="float" office:value="50" table:style-name="ce21">
            <text:p>50</text:p>
          </table:table-cell>
          <table:table-cell office:value-type="string" table:style-name="ce24">
            <text:p>Tomasz Widawski</text:p>
          </table:table-cell>
          <table:table-cell office:value-type="string" table:style-name="ce21">
            <text:p>Rogóźno 14</text:p>
          </table:table-cell>
          <table:table-cell office:value-type="string" table:style-name="ce24">
            <text:p>Rogóźno 14 Nr dz. 607 obręb Rogóźno</text:p>
          </table:table-cell>
          <table:table-cell office:value-type="float" office:value="509868788" table:style-name="ce21">
            <text:p>509868788</text:p>
          </table:table-cell>
          <table:table-cell office:value-type="string" table:style-name="ce21">
            <text:p>TAK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 - 18729</text:p>
          </table:table-cell>
          <table:table-cell office:value-type="float" office:value="0" table:style-name="ce24">
            <text:p>0</text:p>
          </table:table-cell>
          <table:table-cell office:value-type="float" office:value="1890" table:style-name="ce24">
            <text:p>1890</text:p>
          </table:table-cell>
          <table:table-cell office:value-type="float" office:value="48" table:style-name="ce21">
            <text:p>48</text:p>
          </table:table-cell>
          <table:table-cell office:value-type="float" office:value="4142" table:style-name="ce21">
            <text:p>4142</text:p>
          </table:table-cell>
          <table:table-cell office:value-type="string" table:style-name="ce21">
            <text:p>biomasa</text:p>
          </table:table-cell>
          <table:table-cell office:value-type="string" table:style-name="ce27">
            <text:p>-</text:p>
          </table:table-cell>
          <table:table-cell office:value-type="float" office:value="1590" table:style-name="ce28">
            <text:p>159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table:style-name="ce3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0200" table:style-name="ce34">
            <text:p>70200</text:p>
          </table:table-cell>
          <table:table-cell office:value-type="float" office:value="4305" table:style-name="ce34">
            <text:p>4305</text:p>
          </table:table-cell>
          <table:table-cell office:value-type="float" office:value="1572.48" table:style-name="ce34">
            <text:p>1572,48</text:p>
          </table:table-cell>
          <table:table-cell office:value-type="float" office:value="4242.71" table:style-name="ce35">
            <text:p>4242,71</text:p>
          </table:table-cell>
          <table:table-cell office:value-type="float" office:value="80320.19" table:formula="of:=SUM([.AK53:.AN53])" table:style-name="ce34">
            <text:p>80320,19</text:p>
          </table:table-cell>
          <table:table-cell office:value-type="float" office:value="76304.180500000002" table:formula="of:=0.95*[.AO53]" table:style-name="ce36">
            <text:p>76304,18</text:p>
          </table:table-cell>
          <table:table-cell office:value-type="float" office:value="4016.0095000000001" table:formula="of:=[.AO53]-[.AP53]" table:style-name="ce36">
            <text:p>4016,01</text:p>
          </table:table-cell>
          <table:table-cell office:value-type="string" table:style-name="ce37">
            <text:p>Rogóźno 14 Nr dz. 607 obręb Rogóźn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50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51" table:style-name="ce21">
            <text:p>51</text:p>
          </table:table-cell>
          <table:table-cell office:value-type="string" table:style-name="ce24">
            <text:p>Wioleta Bartoszek<text:s/></text:p>
          </table:table-cell>
          <table:table-cell office:value-type="string" table:style-name="ce21">
            <text:p>Sewerynów 13</text:p>
          </table:table-cell>
          <table:table-cell office:value-type="string" table:style-name="ce24">
            <text:p>Sewerynów 13 Nr dz. 338 obręb sewerynów</text:p>
          </table:table-cell>
          <table:table-cell office:value-type="float" office:value="662171442" table:style-name="ce21">
            <text:p>662171442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42">
            <text:p>14</text:p>
          </table:table-cell>
          <table:table-cell office:value-type="float" office:value="11" table:style-name="ce148">
            <text:p>11</text:p>
          </table:table-cell>
          <table:table-cell office:value-type="float" office:value="42967" table:style-name="ce24">
            <text:p>429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48" table:style-name="ce24">
            <text:p>3348</text:p>
          </table:table-cell>
          <table:table-cell office:value-type="float" office:value="192" table:style-name="ce21">
            <text:p>192</text:p>
          </table:table-cell>
          <table:table-cell office:value-type="float" office:value="12273" table:style-name="ce21">
            <text:p>12273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800" table:style-name="ce28">
            <text:p>1800</text:p>
          </table:table-cell>
          <table:table-cell office:value-type="float" office:value="140" table:style-name="ce21">
            <text:p>14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54:.AN54])" table:style-name="ce34">
            <text:p>144363,33</text:p>
          </table:table-cell>
          <table:table-cell office:value-type="float" office:value="137145.1635" table:formula="of:=0.95*[.AO54]" table:style-name="ce36">
            <text:p>137145,16</text:p>
          </table:table-cell>
          <table:table-cell office:value-type="float" office:value="7218.1664999999921" table:formula="of:=[.AO54]-[.AP54]" table:style-name="ce36">
            <text:p>7218,17</text:p>
          </table:table-cell>
          <table:table-cell office:value-type="string" table:style-name="ce37">
            <text:p>Sewerynów 13 Nr dz. 338 obręb sewerynó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51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17" table:visibility="collapse">
          <table:table-cell/>
          <table:table-cell office:value-type="float" office:value="52" table:style-name="ce24">
            <text:p>52</text:p>
          </table:table-cell>
          <table:table-cell table:number-columns-repeated="2" table:style-name="ce24"/>
          <table:table-cell office:value-type="string" table:style-name="ce41">
            <text:p>Sarnów 1 dz nr 12/5 obręb Sarnów</text:p>
          </table:table-cell>
          <table:table-cell table:number-columns-repeated="2" table:style-name="ce27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biomasa - 22030</text:p>
          </table:table-cell>
          <table:table-cell office:value-type="float" office:value="0" table:style-name="ce41">
            <text:p>0</text:p>
          </table:table-cell>
          <table:table-cell office:value-type="float" office:value="5831" table:style-name="ce41">
            <text:p>5831</text:p>
          </table:table-cell>
          <table:table-cell table:style-name="ce27"/>
          <table:table-cell office:value-type="float" office:value="5323" table:style-name="ce27">
            <text:p>5323</text:p>
          </table:table-cell>
          <table:table-cell office:value-type="string" table:style-name="ce27">
            <text:p>biomasa</text:p>
          </table:table-cell>
          <table:table-cell office:value-type="string" table:style-name="ce27">
            <text:p>-</text:p>
          </table:table-cell>
          <table:table-cell office:value-type="float" office:value="5831" table:style-name="ce43">
            <text:p>5831</text:p>
          </table:table-cell>
          <table:table-cell office:value-type="float" office:value="200" table:style-name="ce41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7720" table:style-name="ce34">
            <text:p>117720</text:p>
          </table:table-cell>
          <table:table-cell office:value-type="float" office:value="4305" table:style-name="ce34">
            <text:p>4305</text:p>
          </table:table-cell>
          <table:table-cell office:value-type="float" office:value="2636.93" table:style-name="ce34">
            <text:p>2636,93</text:p>
          </table:table-cell>
          <table:table-cell office:value-type="float" office:value="4242.71" table:style-name="ce35">
            <text:p>4242,71</text:p>
          </table:table-cell>
          <table:table-cell office:value-type="float" office:value="128904.64" table:formula="of:=SUM([.AK55:.AN55])" table:style-name="ce34">
            <text:p>128904,64</text:p>
          </table:table-cell>
          <table:table-cell office:value-type="float" office:value="122459.408" table:formula="of:=0.95*[.AO55]" table:style-name="ce36">
            <text:p>122459,41</text:p>
          </table:table-cell>
          <table:table-cell office:value-type="float" office:value="6445.2320000000036" table:formula="of:=[.AO55]-[.AP55]" table:style-name="ce36">
            <text:p>6445,23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52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7" table:visibility="collapse">
          <table:table-cell/>
          <table:table-cell office:value-type="float" office:value="53" table:style-name="ce24">
            <text:p>53</text:p>
          </table:table-cell>
          <table:table-cell table:number-columns-repeated="2" table:style-name="ce24"/>
          <table:table-cell office:value-type="string" table:style-name="ce41">
            <text:p>Sarnów 1A dz nr 12/4 obręb Sarnów</text:p>
          </table:table-cell>
          <table:table-cell table:style-name="ce27"/>
          <table:table-cell table:style-name="ce42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10" table:style-name="ce143">
            <text:p>10</text:p>
          </table:table-cell>
          <table:table-cell office:value-type="float" office:value="30590" table:style-name="ce41">
            <text:p>305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80" table:style-name="ce41">
            <text:p>3780</text:p>
          </table:table-cell>
          <table:table-cell table:style-name="ce27"/>
          <table:table-cell office:value-type="float" office:value="8332" table:style-name="ce27">
            <text:p>8332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dach płaski</text:p>
          </table:table-cell>
          <table:table-cell office:value-type="float" office:value="3068" table:style-name="ce43">
            <text:p>3068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7720" table:style-name="ce34">
            <text:p>117720</text:p>
          </table:table-cell>
          <table:table-cell office:value-type="float" office:value="4305" table:style-name="ce34">
            <text:p>4305</text:p>
          </table:table-cell>
          <table:table-cell office:value-type="float" office:value="2636.93" table:style-name="ce34">
            <text:p>2636,93</text:p>
          </table:table-cell>
          <table:table-cell office:value-type="float" office:value="4242.71" table:style-name="ce35">
            <text:p>4242,71</text:p>
          </table:table-cell>
          <table:table-cell office:value-type="float" office:value="128904.64" table:formula="of:=SUM([.AK56:.AN56])" table:style-name="ce34">
            <text:p>128904,64</text:p>
          </table:table-cell>
          <table:table-cell office:value-type="float" office:value="122459.408" table:formula="of:=0.95*[.AO56]" table:style-name="ce36">
            <text:p>122459,41</text:p>
          </table:table-cell>
          <table:table-cell office:value-type="float" office:value="6445.2320000000036" table:formula="of:=[.AO56]-[.AP56]" table:style-name="ce36">
            <text:p>6445,23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3600" table:style-name="ce38">
            <text:p>3600</text:p>
          </table:table-cell>
          <table:table-cell office:value-type="string" table:style-name="ce3">
            <text:p>umowa nr 53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24" table:visibility="collapse">
          <table:table-cell/>
          <table:table-cell office:value-type="float" office:value="54" table:style-name="ce21">
            <text:p>54</text:p>
          </table:table-cell>
          <table:table-cell office:value-type="string" table:style-name="ce24">
            <text:p>Sławomir Zimoń</text:p>
          </table:table-cell>
          <table:table-cell office:value-type="string" table:style-name="ce21">
            <text:p>Restarzew Cmentarny 26</text:p>
          </table:table-cell>
          <table:table-cell office:value-type="string" table:style-name="ce24">
            <text:p>Restarzew Cmentarny 26 Nr dz. 114/1 obręb Restarzew Cmentarny<text:s/></text:p>
          </table:table-cell>
          <table:table-cell office:value-type="float" office:value="507425450" table:style-name="ce21">
            <text:p>507425450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6781" table:style-name="ce24">
            <text:p>36781</text:p>
          </table:table-cell>
          <table:table-cell office:value-type="string" table:style-name="ce24">
            <text:p>biomasa-3370</text:p>
          </table:table-cell>
          <table:table-cell office:value-type="float" office:value="0" table:style-name="ce24">
            <text:p>0</text:p>
          </table:table-cell>
          <table:table-cell office:value-type="float" office:value="4900" table:style-name="ce24">
            <text:p>4900</text:p>
          </table:table-cell>
          <table:table-cell office:value-type="float" office:value="143" table:style-name="ce21">
            <text:p>143</text:p>
          </table:table-cell>
          <table:table-cell office:value-type="float" office:value="11000" table:style-name="ce21">
            <text:p>11000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dach płaski</text:p>
          </table:table-cell>
          <table:table-cell office:value-type="float" office:value="3800" table:style-name="ce28">
            <text:p>3800</text:p>
          </table:table-cell>
          <table:table-cell office:value-type="float" office:value="150" table:style-name="ce21">
            <text:p>15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40400" table:style-name="ce34">
            <text:p>140400</text:p>
          </table:table-cell>
          <table:table-cell office:value-type="float" office:value="4305" table:style-name="ce34">
            <text:p>4305</text:p>
          </table:table-cell>
          <table:table-cell office:value-type="float" office:value="3144.96" table:style-name="ce34">
            <text:p>3144,96</text:p>
          </table:table-cell>
          <table:table-cell office:value-type="float" office:value="4242.71" table:style-name="ce35">
            <text:p>4242,71</text:p>
          </table:table-cell>
          <table:table-cell office:value-type="float" office:value="152092.66999999998" table:formula="of:=SUM([.AK57:.AN57])" table:style-name="ce34">
            <text:p>152092,67</text:p>
          </table:table-cell>
          <table:table-cell office:value-type="float" office:value="144488.03649999999" table:formula="of:=0.95*[.AO57]" table:style-name="ce36">
            <text:p>144488,04</text:p>
          </table:table-cell>
          <table:table-cell office:value-type="float" office:value="7604.6334999999963" table:formula="of:=[.AO57]-[.AP57]" table:style-name="ce36">
            <text:p>7604,63</text:p>
          </table:table-cell>
          <table:table-cell office:value-type="string" table:style-name="ce37">
            <text:p>Restarzew Cmentarny 26 Nr dz. 114/1 obręb Restarzew Cmentarny<text:s/></text:p>
          </table:table-cell>
          <table:table-cell office:value-type="float" office:value="0" table:style-name="ce38">
            <text:p>0</text:p>
          </table:table-cell>
          <table:table-cell office:value-type="float" office:value="4500" table:style-name="ce38">
            <text:p>4500</text:p>
          </table:table-cell>
          <table:table-cell office:value-type="string" table:style-name="ce39">
            <text:p>umowa nr 54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55" table:style-name="ce21">
            <text:p>55</text:p>
          </table:table-cell>
          <table:table-cell office:value-type="string" table:style-name="ce24">
            <text:p>Jerzy Blaźlak</text:p>
          </table:table-cell>
          <table:table-cell office:value-type="string" table:style-name="ce21">
            <text:p>Wola Kleszczowa 8</text:p>
          </table:table-cell>
          <table:table-cell office:value-type="string" table:style-name="ce24">
            <text:p>Wola Kleszczowa 8 Nr dz. 15/2 obręb Wola Kleszczowa</text:p>
          </table:table-cell>
          <table:table-cell office:value-type="float" office:value="781985376" table:style-name="ce21">
            <text:p>781985376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3.2" table:style-name="ce24">
            <text:p>3,2</text:p>
          </table:table-cell>
          <table:table-cell office:value-type="float" office:value="11" table:style-name="ce144">
            <text:p>11</text:p>
          </table:table-cell>
          <table:table-cell office:value-type="float" office:value="9" table:style-name="ce149">
            <text:p>9</text:p>
          </table:table-cell>
          <table:table-cell office:value-type="float" office:value="35483" table:style-name="ce24">
            <text:p>35483</text:p>
          </table:table-cell>
          <table:table-cell office:value-type="float" office:value="0" table:style-name="ce24">
            <text:p>0</text:p>
          </table:table-cell>
          <table:table-cell office:value-type="float" office:value="5244" table:style-name="ce24">
            <text:p>5244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10476" table:style-name="ce21">
            <text:p>10476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3900" table:style-name="ce28">
            <text:p>3900</text:p>
          </table:table-cell>
          <table:table-cell office:value-type="string" table:style-name="ce21">
            <text:p>120 nowy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3400" table:style-name="ce34">
            <text:p>113400</text:p>
          </table:table-cell>
          <table:table-cell office:value-type="float" office:value="4305" table:style-name="ce34">
            <text:p>4305</text:p>
          </table:table-cell>
          <table:table-cell office:value-type="float" office:value="2540.16" table:style-name="ce34">
            <text:p>2540,16</text:p>
          </table:table-cell>
          <table:table-cell office:value-type="float" office:value="4242.71" table:style-name="ce35">
            <text:p>4242,71</text:p>
          </table:table-cell>
          <table:table-cell office:value-type="float" office:value="124487.87000000001" table:formula="of:=SUM([.AK58:.AN58])" table:style-name="ce34">
            <text:p>124487,87</text:p>
          </table:table-cell>
          <table:table-cell office:value-type="float" office:value="118263.4765" table:formula="of:=0.95*[.AO58]" table:style-name="ce36">
            <text:p>118263,48</text:p>
          </table:table-cell>
          <table:table-cell office:value-type="float" office:value="6224.3935000000056" table:formula="of:=[.AO58]-[.AP58]" table:style-name="ce36">
            <text:p>6224,39</text:p>
          </table:table-cell>
          <table:table-cell office:value-type="string" table:style-name="ce37">
            <text:p>Wola Kleszczowa 8 Nr dz. 15/2 obręb Wola Kleszczowa</text:p>
          </table:table-cell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55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25" table:visibility="collapse">
          <table:table-cell/>
          <table:table-cell office:value-type="float" office:value="56" table:style-name="ce21">
            <text:p>56</text:p>
          </table:table-cell>
          <table:table-cell office:value-type="string" table:style-name="ce24">
            <text:p>Damian Bieńkowski</text:p>
          </table:table-cell>
          <table:table-cell office:value-type="string" table:style-name="ce21">
            <text:p>Józefów 8<text:s/></text:p>
          </table:table-cell>
          <table:table-cell office:value-type="string" table:style-name="ce24">
            <text:p>Józefów 8 Nr dz. 273 obręb Klęcz</text:p>
          </table:table-cell>
          <table:table-cell office:value-type="float" office:value="695416249" table:style-name="ce21">
            <text:p>695416249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33744</text:p>
          </table:table-cell>
          <table:table-cell office:value-type="float" office:value="0" table:style-name="ce24">
            <text:p>0</text:p>
          </table:table-cell>
          <table:table-cell office:value-type="float" office:value="4349" table:style-name="ce24">
            <text:p>4349</text:p>
          </table:table-cell>
          <table:table-cell office:value-type="float" office:value="187" table:style-name="ce21">
            <text:p>187</text:p>
          </table:table-cell>
          <table:table-cell office:value-type="float" office:value="9051" table:style-name="ce21">
            <text:p>9051</text:p>
          </table:table-cell>
          <table:table-cell office:value-type="string" table:style-name="ce21">
            <text:p>biomasa</text:p>
          </table:table-cell>
          <table:table-cell office:value-type="string" table:style-name="ce27">
            <text:p>-</text:p>
          </table:table-cell>
          <table:table-cell office:value-type="float" office:value="3900" table:style-name="ce28">
            <text:p>3900</text:p>
          </table:table-cell>
          <table:table-cell office:value-type="string" table:style-name="ce21">
            <text:p>120 nowy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59:.AN59])" table:style-name="ce34">
            <text:p>136633,98</text:p>
          </table:table-cell>
          <table:table-cell office:value-type="float" office:value="129802.28099999997" table:formula="of:=0.95*[.AO59]" table:style-name="ce36">
            <text:p>129802,28</text:p>
          </table:table-cell>
          <table:table-cell office:value-type="float" office:value="6831.6990000000078" table:formula="of:=[.AO59]-[.AP59]" table:style-name="ce36">
            <text:p>6831,70</text:p>
          </table:table-cell>
          <table:table-cell office:value-type="string" table:style-name="ce37">
            <text:p>Józefów 8 Nr dz. 273 obręb Klęcz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56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6" table:visibility="collapse">
          <table:table-cell/>
          <table:table-cell office:value-type="float" office:value="57" table:style-name="ce24">
            <text:p>57</text:p>
          </table:table-cell>
          <table:table-cell table:number-columns-repeated="2" table:style-name="ce24"/>
          <table:table-cell office:value-type="string" table:style-name="ce41">
            <text:p>Józefów Widawski 48, nr dz. 1070 obręb Józefów Widawski</text:p>
          </table:table-cell>
          <table:table-cell table:number-columns-repeated="2" table:style-name="ce27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31750" table:style-name="ce41">
            <text:p>31750</text:p>
          </table:table-cell>
          <table:table-cell office:value-type="float" office:value="0" table:style-name="ce41">
            <text:p>0</text:p>
          </table:table-cell>
          <table:table-cell office:value-type="float" office:value="3800" table:style-name="ce41">
            <text:p>380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7595" table:style-name="ce27">
            <text:p>7595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955" table:style-name="ce43">
            <text:p>955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table:number-columns-repeated="3" table:style-name="ce49"/>
          <table:table-cell office:value-type="float" office:value="4242.71" table:style-name="ce35">
            <text:p>4242,71</text:p>
          </table:table-cell>
          <table:table-cell office:value-type="float" office:value="65839.89" table:style-name="ce49">
            <text:p>65839,89</text:p>
          </table:table-cell>
          <table:table-cell office:value-type="float" office:value="62547.9" table:style-name="ce36">
            <text:p>62547,90</text:p>
          </table:table-cell>
          <table:table-cell office:value-type="float" office:value="3291.99" table:style-name="ce36">
            <text:p>3291,99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57</text:p>
          </table:table-cell>
          <table:table-cell table:number-columns-repeated="3" table:style-name="ce3"/>
          <table:table-cell table:number-columns-repeated="2" table:style-name="ce39"/>
          <table:table-cell table:number-columns-repeated="16332"/>
        </table:table-row>
        <table:table-row table:style-name="ro4" table:visibility="collapse">
          <table:table-cell/>
          <table:table-cell office:value-type="float" office:value="58" table:style-name="ce21">
            <text:p>58</text:p>
          </table:table-cell>
          <table:table-cell office:value-type="string" table:style-name="ce24">
            <text:p>Beata i Adam Świstek</text:p>
          </table:table-cell>
          <table:table-cell office:value-type="string" table:style-name="ce21">
            <text:p>Kocina 42A</text:p>
          </table:table-cell>
          <table:table-cell office:value-type="string" table:style-name="ce24">
            <text:p>Kocina 42A Nr dz. 116/1 obręb Kocina</text:p>
          </table:table-cell>
          <table:table-cell office:value-type="string" table:style-name="ce21">
            <text:p>603706813; 663490626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27803" table:style-name="ce24">
            <text:p>278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86" table:style-name="ce24">
            <text:p>3186</text:p>
          </table:table-cell>
          <table:table-cell office:value-type="float" office:value="0" table:style-name="ce21">
            <text:p>0</text:p>
          </table:table-cell>
          <table:table-cell office:value-type="float" office:value="9905" table:style-name="ce21">
            <text:p>990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700" table:style-name="ce28">
            <text:p>27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61:.AN61])" table:style-name="ce34">
            <text:p>136633,98</text:p>
          </table:table-cell>
          <table:table-cell office:value-type="float" office:value="129802.28099999997" table:formula="of:=0.95*[.AO61]" table:style-name="ce36">
            <text:p>129802,28</text:p>
          </table:table-cell>
          <table:table-cell office:value-type="float" office:value="6831.6990000000078" table:formula="of:=[.AO61]-[.AP61]" table:style-name="ce36">
            <text:p>6831,70</text:p>
          </table:table-cell>
          <table:table-cell office:value-type="string" table:style-name="ce37">
            <text:p>Kocina 42A Nr dz. 116/1 obręb Kocina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58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4" table:visibility="collapse">
          <table:table-cell/>
          <table:table-cell office:value-type="float" office:value="59" table:style-name="ce21">
            <text:p>59</text:p>
          </table:table-cell>
          <table:table-cell office:value-type="string" table:style-name="ce24">
            <text:p>Wojciech i Dorota Stelmaszczyk</text:p>
          </table:table-cell>
          <table:table-cell office:value-type="string" table:style-name="ce21">
            <text:p>Chociw 118A</text:p>
          </table:table-cell>
          <table:table-cell office:value-type="string" table:style-name="ce24">
            <text:p>Chociw 118A Nr dz. 124/1 obręb Chociw</text:p>
          </table:table-cell>
          <table:table-cell office:value-type="string" table:style-name="ce21">
            <text:p>662414522;692233449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5.5" table:style-name="ce24">
            <text:p>5,5</text:p>
          </table:table-cell>
          <table:table-cell office:value-type="float" office:value="6" table:style-name="ce151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25655" table:style-name="ce24">
            <text:p>25655</text:p>
          </table:table-cell>
          <table:table-cell office:value-type="float" office:value="0" table:style-name="ce24">
            <text:p>0</text:p>
          </table:table-cell>
          <table:table-cell office:value-type="float" office:value="4500" table:style-name="ce24">
            <text:p>450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8452" table:style-name="ce21">
            <text:p>8452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3500" table:style-name="ce28">
            <text:p>35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5600" table:style-name="ce34">
            <text:p>75600</text:p>
          </table:table-cell>
          <table:table-cell office:value-type="float" office:value="4305" table:style-name="ce34">
            <text:p>4305</text:p>
          </table:table-cell>
          <table:table-cell office:value-type="float" office:value="1693.44" table:style-name="ce34">
            <text:p>1693,44</text:p>
          </table:table-cell>
          <table:table-cell office:value-type="float" office:value="4242.71" table:style-name="ce35">
            <text:p>4242,71</text:p>
          </table:table-cell>
          <table:table-cell office:value-type="float" office:value="85841.150000000009" table:formula="of:=SUM([.AK62:.AN62])" table:style-name="ce34">
            <text:p>85841,15</text:p>
          </table:table-cell>
          <table:table-cell office:value-type="float" office:value="81549.092499999999" table:formula="of:=0.95*[.AO62]" table:style-name="ce36">
            <text:p>81549,09</text:p>
          </table:table-cell>
          <table:table-cell office:value-type="float" office:value="4292.0575000000099" table:formula="of:=[.AO62]-[.AP62]" table:style-name="ce36">
            <text:p>4292,06</text:p>
          </table:table-cell>
          <table:table-cell office:value-type="string" table:style-name="ce37">
            <text:p>Chociw 118A Nr dz. 124/1 obręb Chociw</text:p>
          </table:table-cell>
          <table:table-cell office:value-type="float" office:value="3000" table:style-name="ce38">
            <text:p>3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59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60" table:style-name="ce21">
            <text:p>60</text:p>
          </table:table-cell>
          <table:table-cell office:value-type="string" table:style-name="ce24">
            <text:p>Krzysztof Kaczmarek</text:p>
          </table:table-cell>
          <table:table-cell office:value-type="string" table:style-name="ce21">
            <text:p>Rogóźno 133A</text:p>
          </table:table-cell>
          <table:table-cell office:value-type="string" table:style-name="ce24">
            <text:p>Rogóźno 133A Nr dz. 480/2; 480/3 obręb Rogóźno</text:p>
          </table:table-cell>
          <table:table-cell office:value-type="float" office:value="605342990" table:style-name="ce21">
            <text:p>605342990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5.6" table:style-name="ce24">
            <text:p>5,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4939" table:style-name="ce24">
            <text:p>34939</text:p>
          </table:table-cell>
          <table:table-cell office:value-type="float" office:value="0" table:style-name="ce24">
            <text:p>0</text:p>
          </table:table-cell>
          <table:table-cell office:value-type="float" office:value="4418" table:style-name="ce24">
            <text:p>4418</text:p>
          </table:table-cell>
          <table:table-cell office:value-type="float" office:value="0" table:style-name="ce24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11897" table:style-name="ce21">
            <text:p>11897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500" table:style-name="ce28">
            <text:p>2500</text:p>
          </table:table-cell>
          <table:table-cell office:value-type="float" office:value="200" table:style-name="ce21">
            <text:p>2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63:.AN63])" table:style-name="ce34">
            <text:p>109029,18</text:p>
          </table:table-cell>
          <table:table-cell office:value-type="float" office:value="103577.72100000001" table:formula="of:=0.95*[.AO63]" table:style-name="ce36">
            <text:p>103577,72</text:p>
          </table:table-cell>
          <table:table-cell office:value-type="float" office:value="5451.4590000000026" table:formula="of:=[.AO63]-[.AP63]" table:style-name="ce36">
            <text:p>5451,46</text:p>
          </table:table-cell>
          <table:table-cell office:value-type="string" table:style-name="ce37">
            <text:p>Rogóźno 133A Nr dz. 480/2; 480/3 obręb Rogóźno</text:p>
          </table:table-cell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60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/>
          <table:table-cell office:value-type="float" office:value="61" table:style-name="ce21">
            <text:p>61</text:p>
          </table:table-cell>
          <table:table-cell office:value-type="string" table:style-name="ce24">
            <text:p>Beata i Stanisław Kowalczyk</text:p>
          </table:table-cell>
          <table:table-cell office:value-type="string" table:style-name="ce21">
            <text:p>ul. Mickiewicza 18</text:p>
          </table:table-cell>
          <table:table-cell office:value-type="string" table:style-name="ce24">
            <text:p>Widawa ul. Mickiewicza 18 nr dz. 179 obręb Widawa</text:p>
          </table:table-cell>
          <table:table-cell office:value-type="string" table:style-name="ce21">
            <text:p>609394246; 603402250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4.5" table:style-name="ce24">
            <text:p>4,5</text:p>
          </table:table-cell>
          <table:table-cell office:value-type="float" office:value="8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76" table:style-name="ce24">
            <text:p>3376</text:p>
          </table:table-cell>
          <table:table-cell office:value-type="float" office:value="0" table:style-name="ce24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9966" table:style-name="ce21">
            <text:p>9966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2800" table:style-name="ce28">
            <text:p>28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64:.AN64])" table:style-name="ce34">
            <text:p>101299,84</text:p>
          </table:table-cell>
          <table:table-cell office:value-type="float" office:value="96234.848000000013" table:formula="of:=0.95*[.AO64]" table:style-name="ce36">
            <text:p>96234,85</text:p>
          </table:table-cell>
          <table:table-cell office:value-type="float" office:value="5064.9919999999984" table:formula="of:=[.AO64]-[.AP64]" table:style-name="ce36">
            <text:p>5064,99</text:p>
          </table:table-cell>
          <table:table-cell office:value-type="string" table:style-name="ce37">
            <text:p>Widawa ul. Mickiewicza 18 nr dz. 179 obręb Widawa</text:p>
          </table:table-cell>
          <table:table-cell office:value-type="float" office:value="0" table:style-name="ce38">
            <text:p>0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umowa nr 61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16332"/>
        </table:table-row>
        <table:table-row table:style-name="ro5" table:visibility="collapse">
          <table:table-cell table:style-name="ce58"/>
          <table:table-cell office:value-type="float" office:value="62" table:style-name="ce21">
            <text:p>62</text:p>
          </table:table-cell>
          <table:table-cell office:value-type="string" table:style-name="ce24">
            <text:p>Adam Luter</text:p>
          </table:table-cell>
          <table:table-cell office:value-type="string" table:style-name="ce21">
            <text:p>Wola Kleszczowa 41A</text:p>
          </table:table-cell>
          <table:table-cell office:value-type="string" table:style-name="ce24">
            <text:p>Wola Kleszczowa 41A Nr dz. 838 obręb Wola Kleszczowa</text:p>
          </table:table-cell>
          <table:table-cell office:value-type="float" office:value="607728161" table:style-name="ce21">
            <text:p>607728161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46151" table:style-name="ce24">
            <text:p>461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000</text:p>
          </table:table-cell>
          <table:table-cell office:value-type="float" office:value="161" table:style-name="ce21">
            <text:p>161</text:p>
          </table:table-cell>
          <table:table-cell office:value-type="float" office:value="13063" table:style-name="ce21">
            <text:p>13063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dach płaski</text:p>
          </table:table-cell>
          <table:table-cell office:value-type="float" office:value="1500" table:style-name="ce28">
            <text:p>1500</text:p>
          </table:table-cell>
          <table:table-cell office:value-type="float" office:value="200" table:style-name="ce21">
            <text:p>2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1520" table:style-name="ce34">
            <text:p>101520</text:p>
          </table:table-cell>
          <table:table-cell office:value-type="float" office:value="3690" table:style-name="ce34">
            <text:p>3690</text:p>
          </table:table-cell>
          <table:table-cell office:value-type="float" office:value="2274.0500000000002" table:style-name="ce34">
            <text:p>2274,05</text:p>
          </table:table-cell>
          <table:table-cell office:value-type="float" office:value="4242.71" table:style-name="ce35">
            <text:p>4242,71</text:p>
          </table:table-cell>
          <table:table-cell office:value-type="float" office:value="111726.76000000001" table:formula="of:=SUM([.AK65:.AN65])" table:style-name="ce34">
            <text:p>111726,76</text:p>
          </table:table-cell>
          <table:table-cell office:value-type="float" office:value="106140.42200000001" table:formula="of:=0.95*[.AO65]" table:style-name="ce36">
            <text:p>106140,42</text:p>
          </table:table-cell>
          <table:table-cell office:value-type="float" office:value="5586.3380000000034" table:formula="of:=[.AO65]-[.AP65]" table:style-name="ce36">
            <text:p>5586,34</text:p>
          </table:table-cell>
          <table:table-cell office:value-type="string" table:style-name="ce37">
            <text:p>Wola Kleszczowa 41A Nr dz. 838 obręb Wola Kleszczowa</text:p>
          </table:table-cell>
          <table:table-cell office:value-type="float" office:value="0" table:style-name="ce38">
            <text:p>0</text:p>
          </table:table-cell>
          <table:table-cell office:value-type="float" office:value="4500" table:style-name="ce38">
            <text:p>4500</text:p>
          </table:table-cell>
          <table:table-cell office:value-type="string" table:style-name="ce39">
            <text:p>umowa nr 62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976" table:style-name="ce3"/>
          <table:table-cell table:number-columns-repeated="15356"/>
        </table:table-row>
        <table:table-row table:style-name="ro26" table:visibility="collapse">
          <table:table-cell table:style-name="ce2"/>
          <table:table-cell office:value-type="float" office:value="63" table:style-name="ce24">
            <text:p>63</text:p>
          </table:table-cell>
          <table:table-cell table:number-columns-repeated="2" table:style-name="ce24"/>
          <table:table-cell office:value-type="string" table:style-name="ce41">
            <text:p>Restarzew Cmentarny 13, dz nr 70/1, obręb Restarzew Cmentarny</text:p>
          </table:table-cell>
          <table:table-cell table:number-columns-repeated="2" table:style-name="ce27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biomasa - 45895</text:p>
          </table:table-cell>
          <table:table-cell office:value-type="float" office:value="2950" table:style-name="ce41">
            <text:p>295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10503" table:style-name="ce27">
            <text:p>10503</text:p>
          </table:table-cell>
          <table:table-cell office:value-type="string" table:style-name="ce27">
            <text:p>biomasa</text:p>
          </table:table-cell>
          <table:table-cell office:value-type="string" table:style-name="ce27">
            <text:p>grunt</text:p>
          </table:table-cell>
          <table:table-cell office:value-type="float" office:value="1847" table:style-name="ce43">
            <text:p>1847</text:p>
          </table:table-cell>
          <table:table-cell office:value-type="float" office:value="100" table:style-name="ce27">
            <text:p>1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66:.AN66])" table:style-name="ce34">
            <text:p>109029,18</text:p>
          </table:table-cell>
          <table:table-cell office:value-type="float" office:value="103577.72100000001" table:formula="of:=0.95*[.AO66]" table:style-name="ce36">
            <text:p>103577,72</text:p>
          </table:table-cell>
          <table:table-cell office:value-type="float" office:value="5451.4590000000026" table:formula="of:=[.AO66]-[.AP66]" table:style-name="ce36">
            <text:p>5451,46</text:p>
          </table:table-cell>
          <table:table-cell table:style-name="ce50"/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63</text:p>
          </table:table-cell>
          <table:table-cell table:number-columns-repeated="3" table:style-name="ce3"/>
          <table:table-cell table:number-columns-repeated="2" table:style-name="ce39"/>
          <table:table-cell table:number-columns-repeated="976" table:style-name="ce3"/>
          <table:table-cell table:number-columns-repeated="15356"/>
        </table:table-row>
        <table:table-row table:style-name="ro6" table:visibility="collapse">
          <table:table-cell table:style-name="ce2"/>
          <table:table-cell office:value-type="float" office:value="64" table:style-name="ce24">
            <text:p>64</text:p>
          </table:table-cell>
          <table:table-cell table:number-columns-repeated="2" table:style-name="ce24"/>
          <table:table-cell office:value-type="string" table:style-name="ce41">
            <text:p>Restarzew Cmentarny 53, nr dz. 324, 375; obręb Restarzew Cmentarny</text:p>
          </table:table-cell>
          <table:table-cell office:value-type="float" office:value="513042072" table:style-name="ce27">
            <text:p>513042072</text:p>
          </table:table-cell>
          <table:table-cell office:value-type="string" table:style-name="ce42">
            <text:p>TAK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8" table:style-name="ce154">
            <text:p>8</text:p>
          </table:table-cell>
          <table:table-cell office:value-type="float" office:value="26108" table:style-name="ce41">
            <text:p>26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98" table:style-name="ce41">
            <text:p>1898</text:p>
          </table:table-cell>
          <table:table-cell office:value-type="float" office:value="0" table:style-name="ce27">
            <text:p>0</text:p>
          </table:table-cell>
          <table:table-cell office:value-type="float" office:value="7983" table:style-name="ce27">
            <text:p>7983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517" table:style-name="ce43">
            <text:p>1517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67:.AN67])" table:style-name="ce34">
            <text:p>113445,95</text:p>
          </table:table-cell>
          <table:table-cell office:value-type="float" office:value="107773.65250000001" table:formula="of:=0.95*[.AO67]" table:style-name="ce36">
            <text:p>107773,65</text:p>
          </table:table-cell>
          <table:table-cell office:value-type="float" office:value="5672.2975000000006" table:formula="of:=[.AO67]-[.AP67]" table:style-name="ce36">
            <text:p>5672,30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64</text:p>
          </table:table-cell>
          <table:table-cell table:number-columns-repeated="3" table:style-name="ce3"/>
          <table:table-cell table:number-columns-repeated="2" table:style-name="ce39"/>
          <table:table-cell table:number-columns-repeated="976" table:style-name="ce3"/>
          <table:table-cell table:number-columns-repeated="15356"/>
        </table:table-row>
        <table:table-row table:style-name="ro24" table:visibility="collapse">
          <table:table-cell table:style-name="ce2"/>
          <table:table-cell office:value-type="float" office:value="65" table:style-name="ce21">
            <text:p>65</text:p>
          </table:table-cell>
          <table:table-cell office:value-type="string" table:style-name="ce24">
            <text:p>Sławomir Stępnik<text:s/></text:p>
          </table:table-cell>
          <table:table-cell office:value-type="string" table:style-name="ce21">
            <text:p>Restarzew Cmentarny 25</text:p>
          </table:table-cell>
          <table:table-cell office:value-type="string" table:style-name="ce24">
            <text:p>Restarzew Cmentrany 25 Nr dz. 122 obręb Restarzew Cmentarny</text:p>
          </table:table-cell>
          <table:table-cell office:value-type="float" office:value="509544542" table:style-name="ce21">
            <text:p>509544542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.2" table:style-name="ce24">
            <text:p>3,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6163" table:style-name="ce24">
            <text:p>36163</text:p>
          </table:table-cell>
          <table:table-cell office:value-type="float" office:value="0" table:style-name="ce24">
            <text:p>0</text:p>
          </table:table-cell>
          <table:table-cell office:value-type="float" office:value="2800" table:style-name="ce24">
            <text:p>2800</text:p>
          </table:table-cell>
          <table:table-cell office:value-type="float" office:value="0" table:style-name="ce24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11353" table:style-name="ce21">
            <text:p>11353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700" table:style-name="ce28">
            <text:p>1700</text:p>
          </table:table-cell>
          <table:table-cell office:value-type="float" office:value="150" table:style-name="ce21">
            <text:p>15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5840" table:style-name="ce34">
            <text:p>105840</text:p>
          </table:table-cell>
          <table:table-cell office:value-type="float" office:value="4305" table:style-name="ce34">
            <text:p>4305</text:p>
          </table:table-cell>
          <table:table-cell office:value-type="float" office:value="2370.8200000000002" table:style-name="ce34">
            <text:p>2370,82</text:p>
          </table:table-cell>
          <table:table-cell office:value-type="float" office:value="4242.71" table:style-name="ce35">
            <text:p>4242,71</text:p>
          </table:table-cell>
          <table:table-cell office:value-type="float" office:value="116758.53000000001" table:formula="of:=SUM([.AK68:.AN68])" table:style-name="ce34">
            <text:p>116758,53</text:p>
          </table:table-cell>
          <table:table-cell office:value-type="float" office:value="110920.60350000001" table:formula="of:=0.95*[.AO68]" table:style-name="ce36">
            <text:p>110920,60</text:p>
          </table:table-cell>
          <table:table-cell office:value-type="float" office:value="5837.9265000000014" table:formula="of:=[.AO68]-[.AP68]" table:style-name="ce36">
            <text:p>5837,93</text:p>
          </table:table-cell>
          <table:table-cell office:value-type="string" table:style-name="ce37">
            <text:p>Restarzew Cmentrany 25 Nr dz. 122 obręb Restarzew Cmentarn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65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976" table:style-name="ce3"/>
          <table:table-cell table:number-columns-repeated="15356"/>
        </table:table-row>
        <table:table-row table:style-name="ro12" table:visibility="collapse">
          <table:table-cell table:style-name="ce2"/>
          <table:table-cell office:value-type="float" office:value="66" table:style-name="ce21">
            <text:p>66</text:p>
          </table:table-cell>
          <table:table-cell office:value-type="string" table:style-name="ce24">
            <text:p>Anna i Sylwester Skrzypek</text:p>
          </table:table-cell>
          <table:table-cell office:value-type="string" table:style-name="ce21">
            <text:p>Józefów Widawski 58A</text:p>
          </table:table-cell>
          <table:table-cell office:value-type="string" table:style-name="ce24">
            <text:p>Józefów Widawski 58A Nr dz. 1091/1 obręb Józefów</text:p>
          </table:table-cell>
          <table:table-cell office:value-type="string" table:style-name="ce21">
            <text:p>726022642; 693440825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6.4" table:style-name="ce24">
            <text:p>6,4</text:p>
          </table:table-cell>
          <table:table-cell office:value-type="float" office:value="8" table:style-name="ce179">
            <text:p>8</text:p>
          </table:table-cell>
          <table:table-cell office:value-type="float" office:value="6" table:style-name="ce182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olej - 34109; biomasa - 18305</text:p>
          </table:table-cell>
          <table:table-cell office:value-type="float" office:value="4000" table:style-name="ce24">
            <text:p>4000</text:p>
          </table:table-cell>
          <table:table-cell office:value-type="float" office:value="0" table:style-name="ce24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11513" table:style-name="ce21">
            <text:p>11513</text:p>
          </table:table-cell>
          <table:table-cell office:value-type="string" table:style-name="ce21">
            <text:p>olej opałowy</text:p>
          </table:table-cell>
          <table:table-cell office:value-type="string" table:style-name="ce21">
            <text:p>grunt</text:p>
          </table:table-cell>
          <table:table-cell office:value-type="float" office:value="3200" table:style-name="ce28">
            <text:p>32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69:.AN69])" table:style-name="ce34">
            <text:p>101299,84</text:p>
          </table:table-cell>
          <table:table-cell office:value-type="float" office:value="96234.848000000013" table:formula="of:=0.95*[.AO69]" table:style-name="ce36">
            <text:p>96234,85</text:p>
          </table:table-cell>
          <table:table-cell office:value-type="float" office:value="5064.9919999999984" table:formula="of:=[.AO69]-[.AP69]" table:style-name="ce36">
            <text:p>5064,99</text:p>
          </table:table-cell>
          <table:table-cell office:value-type="string" table:style-name="ce37">
            <text:p>Józefów Widawski 58A Nr dz. 1091/1 obręb Józefów</text:p>
          </table:table-cell>
          <table:table-cell office:value-type="float" office:value="4000" table:style-name="ce38">
            <text:p>4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66</text:p>
          </table:table-cell>
          <table:table-cell table:number-columns-repeated="2" table:style-name="ce39"/>
          <table:table-cell table:style-name="ce3"/>
          <table:table-cell table:number-columns-repeated="2" table:style-name="ce39"/>
          <table:table-cell table:number-columns-repeated="976" table:style-name="ce3"/>
          <table:table-cell table:number-columns-repeated="15356"/>
        </table:table-row>
        <table:table-row table:style-name="ro27" table:visibility="collapse">
          <table:table-cell table:style-name="ce2"/>
          <table:table-cell office:value-type="float" office:value="67" table:style-name="ce21">
            <text:p>67</text:p>
          </table:table-cell>
          <table:table-cell office:value-type="string" table:style-name="ce24">
            <text:p>Paulina Przybylska</text:p>
          </table:table-cell>
          <table:table-cell office:value-type="string" table:style-name="ce21">
            <text:p>Rogóźno 62</text:p>
          </table:table-cell>
          <table:table-cell office:value-type="string" table:style-name="ce24">
            <text:p>Rogóżno 62 dz. nr 890 obręb Rogóźno<text:s/></text:p>
          </table:table-cell>
          <table:table-cell office:value-type="float" office:value="694102186" table:style-name="ce21">
            <text:p>694102186</text:p>
          </table:table-cell>
          <table:table-cell office:value-type="string" table:style-name="ce21">
            <text:p>TAK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180">
            <text:p>7</text:p>
          </table:table-cell>
          <table:table-cell office:value-type="float" office:value="6" table:style-name="ce184">
            <text:p>6</text:p>
          </table:table-cell>
          <table:table-cell office:value-type="float" office:value="10452" table:style-name="ce24">
            <text:p>10452</text:p>
          </table:table-cell>
          <table:table-cell office:value-type="string" table:style-name="ce24">
            <text:p>biomasa - 6346</text:p>
          </table:table-cell>
          <table:table-cell office:value-type="float" office:value="0" table:style-name="ce24">
            <text:p>0</text:p>
          </table:table-cell>
          <table:table-cell office:value-type="float" office:value="2167" table:style-name="ce24">
            <text:p>2167</text:p>
          </table:table-cell>
          <table:table-cell office:value-type="float" office:value="0" table:style-name="ce21">
            <text:p>0</text:p>
          </table:table-cell>
          <table:table-cell office:value-type="float" office:value="5289" table:style-name="ce21">
            <text:p>5289</text:p>
          </table:table-cell>
          <table:table-cell office:value-type="string" table:style-name="ce24">
            <text:p>biomasa; węgiel<text:s/></text:p>
          </table:table-cell>
          <table:table-cell office:value-type="string" table:style-name="ce27">
            <text:p>-</text:p>
          </table:table-cell>
          <table:table-cell office:value-type="float" office:value="1800" table:style-name="ce28">
            <text:p>1800</text:p>
          </table:table-cell>
          <table:table-cell office:value-type="float" office:value="50" table:style-name="ce21">
            <text:p>5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table:style-name="ce3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7760" table:style-name="ce49">
            <text:p>77760</text:p>
          </table:table-cell>
          <table:table-cell office:value-type="float" office:value="4305" table:style-name="ce49">
            <text:p>4305</text:p>
          </table:table-cell>
          <table:table-cell office:value-type="float" office:value="1741.82" table:style-name="ce49">
            <text:p>1741,82</text:p>
          </table:table-cell>
          <table:table-cell office:value-type="float" office:value="4242.71" table:style-name="ce35">
            <text:p>4242,71</text:p>
          </table:table-cell>
          <table:table-cell office:value-type="float" office:value="88049.530000000013" table:formula="of:=SUM([.AK70:.AN70])" table:style-name="ce49">
            <text:p>88049,53</text:p>
          </table:table-cell>
          <table:table-cell office:value-type="float" office:value="83647.053500000009" table:formula="of:=0.95*[.AO70]" table:style-name="ce36">
            <text:p>83647,05</text:p>
          </table:table-cell>
          <table:table-cell office:value-type="float" office:value="4402.4765000000043" table:formula="of:=[.AO70]-[.AP70]" table:style-name="ce36">
            <text:p>4402,48</text:p>
          </table:table-cell>
          <table:table-cell office:value-type="string" table:style-name="ce37">
            <text:p>Rogóżno 62 dz. nr 890 obręb Rogóźno<text:s/>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0">
            <text:p>umowa nr 67</text:p>
          </table:table-cell>
          <table:table-cell table:style-name="ce61"/>
          <table:table-cell table:style-name="ce60"/>
          <table:table-cell table:style-name="ce3"/>
          <table:table-cell table:number-columns-repeated="2" table:style-name="ce39"/>
          <table:table-cell table:number-columns-repeated="976" table:style-name="ce3"/>
          <table:table-cell table:number-columns-repeated="15356"/>
        </table:table-row>
        <table:table-row table:style-name="ro4" table:visibility="collapse">
          <table:table-cell table:style-name="ce2"/>
          <table:table-cell office:value-type="float" office:value="68" table:style-name="ce21">
            <text:p>68</text:p>
          </table:table-cell>
          <table:table-cell office:value-type="string" table:style-name="ce24">
            <text:p>Jerzy i Agnieszka Namirowscy</text:p>
          </table:table-cell>
          <table:table-cell office:value-type="string" table:style-name="ce21">
            <text:p>Chociw 3</text:p>
          </table:table-cell>
          <table:table-cell office:value-type="string" table:style-name="ce24">
            <text:p>Chociw 3 Nr dz. 270 obręb Chociw</text:p>
          </table:table-cell>
          <table:table-cell office:value-type="string" table:style-name="ce21">
            <text:p>693108385; 516794035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9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30873" table:style-name="ce24">
            <text:p>30873</text:p>
          </table:table-cell>
          <table:table-cell office:value-type="float" office:value="0" table:style-name="ce24">
            <text:p>0</text:p>
          </table:table-cell>
          <table:table-cell office:value-type="float" office:value="3800" table:style-name="ce24">
            <text:p>3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00" table:style-name="ce21">
            <text:p>5800</text:p>
          </table:table-cell>
          <table:table-cell office:value-type="string" table:style-name="ce21">
            <text:p>gaz ziemny<text:s/></text:p>
          </table:table-cell>
          <table:table-cell office:value-type="string" table:style-name="ce27">
            <text:p>-</text:p>
          </table:table-cell>
          <table:table-cell office:value-type="float" office:value="3300" table:style-name="ce28">
            <text:p>3300</text:p>
          </table:table-cell>
          <table:table-cell office:value-type="float" office:value="300" table:style-name="ce21">
            <text:p>3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0200" table:style-name="ce34">
            <text:p>70200</text:p>
          </table:table-cell>
          <table:table-cell office:value-type="float" office:value="4305" table:style-name="ce34">
            <text:p>4305</text:p>
          </table:table-cell>
          <table:table-cell office:value-type="float" office:value="1572.48" table:style-name="ce34">
            <text:p>1572,48</text:p>
          </table:table-cell>
          <table:table-cell office:value-type="float" office:value="4242.71" table:style-name="ce35">
            <text:p>4242,71</text:p>
          </table:table-cell>
          <table:table-cell office:value-type="float" office:value="80320.19" table:formula="of:=SUM([.AK71:.AN71])" table:style-name="ce34">
            <text:p>80320,19</text:p>
          </table:table-cell>
          <table:table-cell office:value-type="float" office:value="76304.180500000002" table:formula="of:=0.95*[.AO71]" table:style-name="ce36">
            <text:p>76304,18</text:p>
          </table:table-cell>
          <table:table-cell office:value-type="float" office:value="4016.0095000000001" table:formula="of:=[.AO71]-[.AP71]" table:style-name="ce36">
            <text:p>4016,01</text:p>
          </table:table-cell>
          <table:table-cell office:value-type="string" table:style-name="ce37">
            <text:p>Chociw 3 Nr dz. 270 obręb Choci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68</text:p>
          </table:table-cell>
          <table:table-cell table:number-columns-repeated="5" table:style-name="ce39"/>
          <table:table-cell table:number-columns-repeated="976" table:style-name="ce3"/>
          <table:table-cell table:number-columns-repeated="15356"/>
        </table:table-row>
        <table:table-row table:style-name="ro21" table:visibility="collapse">
          <table:table-cell table:style-name="ce58"/>
          <table:table-cell office:value-type="float" office:value="69" table:style-name="ce21">
            <text:p>69</text:p>
          </table:table-cell>
          <table:table-cell office:value-type="string" table:style-name="ce24">
            <text:p>Urszula i Bogusław Błażej</text:p>
          </table:table-cell>
          <table:table-cell office:value-type="string" table:style-name="ce21">
            <text:p>ul. Jodłowa 15</text:p>
          </table:table-cell>
          <table:table-cell office:value-type="string" table:style-name="ce24">
            <text:p>Widawa ul. Jodłowa 15 <text:s/>nr dz. 1355 obręb Widawa</text:p>
          </table:table-cell>
          <table:table-cell office:value-type="float" office:value="669421797" table:style-name="ce21">
            <text:p>669421797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.5" table:style-name="ce24">
            <text:p>3,5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91" table:style-name="ce24">
            <text:p>3591</text:p>
          </table:table-cell>
          <table:table-cell office:value-type="float" office:value="0" table:style-name="ce24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12358" table:style-name="ce21">
            <text:p>12358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500" table:style-name="ce28">
            <text:p>15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5840" table:style-name="ce34">
            <text:p>105840</text:p>
          </table:table-cell>
          <table:table-cell office:value-type="float" office:value="4305" table:style-name="ce34">
            <text:p>4305</text:p>
          </table:table-cell>
          <table:table-cell office:value-type="float" office:value="2370.8200000000002" table:style-name="ce34">
            <text:p>2370,82</text:p>
          </table:table-cell>
          <table:table-cell office:value-type="float" office:value="4242.71" table:style-name="ce35">
            <text:p>4242,71</text:p>
          </table:table-cell>
          <table:table-cell office:value-type="float" office:value="116758.53000000001" table:formula="of:=SUM([.AK72:.AN72])" table:style-name="ce34">
            <text:p>116758,53</text:p>
          </table:table-cell>
          <table:table-cell office:value-type="float" office:value="110920.60350000001" table:formula="of:=0.95*[.AO72]" table:style-name="ce36">
            <text:p>110920,60</text:p>
          </table:table-cell>
          <table:table-cell office:value-type="float" office:value="5837.9265000000014" table:formula="of:=[.AO72]-[.AP72]" table:style-name="ce36">
            <text:p>5837,93</text:p>
          </table:table-cell>
          <table:table-cell office:value-type="string" table:style-name="ce37">
            <text:p>Widawa ul. Jodłowa 15 <text:s/>nr dz. 1355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69</text:p>
          </table:table-cell>
          <table:table-cell table:number-columns-repeated="2" table:style-name="ce39"/>
          <table:table-cell table:number-columns-repeated="87" table:style-name="ce61"/>
          <table:table-cell table:number-columns-repeated="16248" table:style-name="ce62"/>
        </table:table-row>
        <table:table-row table:style-name="ro28" table:visibility="collapse">
          <table:table-cell table:style-name="ce58"/>
          <table:table-cell office:value-type="float" office:value="70" table:style-name="ce21">
            <text:p>70</text:p>
          </table:table-cell>
          <table:table-cell office:value-type="string" table:style-name="ce24">
            <text:p>Aleksandra i Robert Rusiniak</text:p>
          </table:table-cell>
          <table:table-cell office:value-type="string" table:style-name="ce21">
            <text:p>Rogóźno 74A</text:p>
          </table:table-cell>
          <table:table-cell office:value-type="string" table:style-name="ce24">
            <text:p>Rogóźno 74A Nr dz. 1135; 1136 obręb Rogóźno</text:p>
          </table:table-cell>
          <table:table-cell office:value-type="string" table:style-name="ce21">
            <text:p>509048797; 509622370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89" table:style-name="ce24">
            <text:p>5389</text:p>
          </table:table-cell>
          <table:table-cell office:value-type="float" office:value="110" table:style-name="ce21">
            <text:p>110</text:p>
          </table:table-cell>
          <table:table-cell office:value-type="float" office:value="10195" table:style-name="ce21">
            <text:p>10195</text:p>
          </table:table-cell>
          <table:table-cell office:value-type="string" table:style-name="ce21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3000" table:style-name="ce28">
            <text:p>30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73:.AN73])" table:style-name="ce34">
            <text:p>136633,98</text:p>
          </table:table-cell>
          <table:table-cell office:value-type="float" office:value="129802.28099999997" table:formula="of:=0.95*[.AO73]" table:style-name="ce36">
            <text:p>129802,28</text:p>
          </table:table-cell>
          <table:table-cell office:value-type="float" office:value="6831.6990000000078" table:formula="of:=[.AO73]-[.AP73]" table:style-name="ce36">
            <text:p>6831,70</text:p>
          </table:table-cell>
          <table:table-cell office:value-type="string" table:style-name="ce37">
            <text:p>Rogóźno 74A Nr dz. 1135; 1136 obręb Rogóźno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0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5" table:visibility="collapse">
          <table:table-cell table:style-name="ce58"/>
          <table:table-cell office:value-type="float" office:value="71" table:style-name="ce21">
            <text:p>71</text:p>
          </table:table-cell>
          <table:table-cell office:value-type="string" table:style-name="ce24">
            <text:p>Sławomir Miksa</text:p>
          </table:table-cell>
          <table:table-cell office:value-type="string" table:style-name="ce21">
            <text:p>Wola Kleszczowa 1</text:p>
          </table:table-cell>
          <table:table-cell office:value-type="string" table:style-name="ce24">
            <text:p>Wola Kleszczowa 1 Nr dz. 1 obręb Wola Kleszczowa</text:p>
          </table:table-cell>
          <table:table-cell office:value-type="float" office:value="694481370" table:style-name="ce21">
            <text:p>694481370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11" table:style-name="ce117">
            <text:p>11</text:p>
          </table:table-cell>
          <table:table-cell office:value-type="float" office:value="13916" table:style-name="ce24">
            <text:p>13916</text:p>
          </table:table-cell>
          <table:table-cell office:value-type="string" table:style-name="ce24">
            <text:p>biomasa - 21710</text:p>
          </table:table-cell>
          <table:table-cell office:value-type="float" office:value="0" table:style-name="ce24">
            <text:p>0</text:p>
          </table:table-cell>
          <table:table-cell office:value-type="float" office:value="2500" table:style-name="ce24">
            <text:p>2500</text:p>
          </table:table-cell>
          <table:table-cell office:value-type="float" office:value="147" table:style-name="ce21">
            <text:p>147</text:p>
          </table:table-cell>
          <table:table-cell office:value-type="float" office:value="12118" table:style-name="ce21">
            <text:p>12118</text:p>
          </table:table-cell>
          <table:table-cell office:value-type="string" table:style-name="ce21">
            <text:p>gaz ziemny<text:s/></text:p>
          </table:table-cell>
          <table:table-cell office:value-type="string" table:style-name="ce21">
            <text:p>grunt</text:p>
          </table:table-cell>
          <table:table-cell office:value-type="float" office:value="2000" table:style-name="ce28">
            <text:p>2000</text:p>
          </table:table-cell>
          <table:table-cell office:value-type="float" office:value="140" table:style-name="ce21">
            <text:p>140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table:style-name="ce3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74:.AN74])" table:style-name="ce34">
            <text:p>144363,33</text:p>
          </table:table-cell>
          <table:table-cell office:value-type="float" office:value="137145.1635" table:formula="of:=0.95*[.AO74]" table:style-name="ce36">
            <text:p>137145,16</text:p>
          </table:table-cell>
          <table:table-cell office:value-type="float" office:value="7218.1664999999921" table:formula="of:=[.AO74]-[.AP74]" table:style-name="ce36">
            <text:p>7218,17</text:p>
          </table:table-cell>
          <table:table-cell office:value-type="string" table:style-name="ce37">
            <text:p>Wola Kleszczowa 1 Nr dz. 1 obręb Wola Kleszczowa</text:p>
          </table:table-cell>
          <table:table-cell office:value-type="float" office:value="7000" table:style-name="ce38">
            <text:p>7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1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0" table:visibility="collapse">
          <table:table-cell table:style-name="ce58"/>
          <table:table-cell office:value-type="float" office:value="72" table:style-name="ce21">
            <text:p>72</text:p>
          </table:table-cell>
          <table:table-cell office:value-type="string" table:style-name="ce24">
            <text:p>Izabela Górecka</text:p>
          </table:table-cell>
          <table:table-cell office:value-type="string" table:style-name="ce21">
            <text:p>Goryń 35A</text:p>
          </table:table-cell>
          <table:table-cell office:value-type="string" table:style-name="ce24">
            <text:p>Goryń 35A Nr dz. 16 obręb Goryń</text:p>
          </table:table-cell>
          <table:table-cell office:value-type="float" office:value="504792757" table:style-name="ce21">
            <text:p>504792757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olej - 44006</text:p>
          </table:table-cell>
          <table:table-cell office:value-type="float" office:value="0" table:style-name="ce24">
            <text:p>0</text:p>
          </table:table-cell>
          <table:table-cell office:value-type="float" office:value="2400" table:style-name="ce24">
            <text:p>2400</text:p>
          </table:table-cell>
          <table:table-cell office:value-type="float" office:value="182" table:style-name="ce21">
            <text:p>182</text:p>
          </table:table-cell>
          <table:table-cell office:value-type="float" office:value="11982" table:style-name="ce21">
            <text:p>11982</text:p>
          </table:table-cell>
          <table:table-cell office:value-type="string" table:style-name="ce21">
            <text:p>olej opałowy</text:p>
          </table:table-cell>
          <table:table-cell office:value-type="string" table:style-name="ce21">
            <text:p>grunt</text:p>
          </table:table-cell>
          <table:table-cell office:value-type="float" office:value="2000" table:style-name="ce28">
            <text:p>20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75:.AN75])" table:style-name="ce34">
            <text:p>144363,33</text:p>
          </table:table-cell>
          <table:table-cell office:value-type="float" office:value="137145.1635" table:formula="of:=0.95*[.AO75]" table:style-name="ce36">
            <text:p>137145,16</text:p>
          </table:table-cell>
          <table:table-cell office:value-type="float" office:value="7218.1664999999921" table:formula="of:=[.AO75]-[.AP75]" table:style-name="ce36">
            <text:p>7218,17</text:p>
          </table:table-cell>
          <table:table-cell office:value-type="string" table:style-name="ce37">
            <text:p>Goryń 35A Nr dz. 16 obręb Goryń</text:p>
          </table:table-cell>
          <table:table-cell office:value-type="float" office:value="7000" table:style-name="ce38">
            <text:p>7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2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3" table:visibility="collapse">
          <table:table-cell table:style-name="ce58"/>
          <table:table-cell office:value-type="float" office:value="73" table:style-name="ce21">
            <text:p>73</text:p>
          </table:table-cell>
          <table:table-cell office:value-type="string" table:style-name="ce24">
            <text:p>Mirosława Pancerska Kompler</text:p>
          </table:table-cell>
          <table:table-cell office:value-type="string" table:style-name="ce21">
            <text:p>Grabówie 33A</text:p>
          </table:table-cell>
          <table:table-cell office:value-type="string" table:style-name="ce24">
            <text:p>Grabówie 33A Nr dz. 304 obręb Grabówie</text:p>
          </table:table-cell>
          <table:table-cell office:value-type="float" office:value="511811081" table:style-name="ce21">
            <text:p>511811081</text:p>
          </table:table-cell>
          <table:table-cell office:value-type="string" table:style-name="ce25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36" table:style-name="ce24">
            <text:p>2736</text:p>
          </table:table-cell>
          <table:table-cell office:value-type="float" office:value="0" table:style-name="ce21">
            <text:p>0</text:p>
          </table:table-cell>
          <table:table-cell office:value-type="float" office:value="7884" table:style-name="ce21">
            <text:p>7884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200" table:style-name="ce28">
            <text:p>22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76:.AN76])" table:style-name="ce34">
            <text:p>113445,95</text:p>
          </table:table-cell>
          <table:table-cell office:value-type="float" office:value="107773.65250000001" table:formula="of:=0.95*[.AO76]" table:style-name="ce36">
            <text:p>107773,65</text:p>
          </table:table-cell>
          <table:table-cell office:value-type="float" office:value="5672.2975000000006" table:formula="of:=[.AO76]-[.AP76]" table:style-name="ce36">
            <text:p>5672,30</text:p>
          </table:table-cell>
          <table:table-cell office:value-type="string" table:style-name="ce37">
            <text:p>Grabówie 33A Nr dz. 304 obręb Grabówie</text:p>
          </table:table-cell>
          <table:table-cell office:value-type="float" office:value="5000" table:style-name="ce38">
            <text:p>5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3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7" table:visibility="collapse">
          <table:table-cell table:style-name="ce58"/>
          <table:table-cell office:value-type="float" office:value="74" table:style-name="ce21">
            <text:p>74</text:p>
          </table:table-cell>
          <table:table-cell office:value-type="string" table:style-name="ce24">
            <text:p>Dorota Mania</text:p>
          </table:table-cell>
          <table:table-cell office:value-type="string" table:style-name="ce21">
            <text:p>Chociw 31</text:p>
          </table:table-cell>
          <table:table-cell office:value-type="string" table:style-name="ce24">
            <text:p>Chociw 31 Nr dz. 253 obręb Chociw</text:p>
          </table:table-cell>
          <table:table-cell office:value-type="string" table:style-name="ce21">
            <text:p>783 361 867 / 43 650 3005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2.9" table:style-name="ce24">
            <text:p>2,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28594" table:style-name="ce24">
            <text:p>28594</text:p>
          </table:table-cell>
          <table:table-cell office:value-type="float" office:value="0" table:style-name="ce24">
            <text:p>0</text:p>
          </table:table-cell>
          <table:table-cell office:value-type="float" office:value="1850" table:style-name="ce24">
            <text:p>1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70" table:style-name="ce21">
            <text:p>1067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1600" table:style-name="ce28">
            <text:p>1600</text:p>
          </table:table-cell>
          <table:table-cell office:value-type="float" office:value="132" table:style-name="ce21">
            <text:p>132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5600" table:style-name="ce34">
            <text:p>75600</text:p>
          </table:table-cell>
          <table:table-cell office:value-type="float" office:value="3690" table:style-name="ce34">
            <text:p>3690</text:p>
          </table:table-cell>
          <table:table-cell office:value-type="float" office:value="1693.44" table:style-name="ce34">
            <text:p>1693,44</text:p>
          </table:table-cell>
          <table:table-cell office:value-type="float" office:value="4242.71" table:style-name="ce35">
            <text:p>4242,71</text:p>
          </table:table-cell>
          <table:table-cell office:value-type="float" office:value="85226.150000000009" table:formula="of:=SUM([.AK77:.AN77])" table:style-name="ce34">
            <text:p>85226,15</text:p>
          </table:table-cell>
          <table:table-cell office:value-type="float" office:value="80964.842499999999" table:formula="of:=0.95*[.AO77]" table:style-name="ce36">
            <text:p>80964,84</text:p>
          </table:table-cell>
          <table:table-cell office:value-type="float" office:value="4261.3075000000099" table:formula="of:=[.AO77]-[.AP77]" table:style-name="ce36">
            <text:p>4261,31</text:p>
          </table:table-cell>
          <table:table-cell office:value-type="string" table:style-name="ce37">
            <text:p>Chociw 31 Nr dz. 253 obręb Chociw</text:p>
          </table:table-cell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4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9" table:visibility="collapse">
          <table:table-cell table:style-name="ce58"/>
          <table:table-cell office:value-type="float" office:value="75" table:style-name="ce21">
            <text:p>75</text:p>
          </table:table-cell>
          <table:table-cell office:value-type="string" table:style-name="ce24">
            <text:p>Karolina i Mariusz Żabińscy<text:s/></text:p>
          </table:table-cell>
          <table:table-cell office:value-type="string" table:style-name="ce21">
            <text:p>Wielka Wieś B 11A</text:p>
          </table:table-cell>
          <table:table-cell office:value-type="string" table:style-name="ce24">
            <text:p>Wielka Wieś B 11A Nr dz. 290/1, 291/1, 292/1 obręb Wielka Wieś B</text:p>
          </table:table-cell>
          <table:table-cell office:value-type="string" table:style-name="ce21">
            <text:p>601 541 443 <text:s/>609 012 996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4.5" table:style-name="ce24">
            <text:p>4,5</text:p>
          </table:table-cell>
          <table:table-cell office:value-type="float" office:value="9" table:style-name="ce117">
            <text:p>9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 - 31493</text:p>
          </table:table-cell>
          <table:table-cell office:value-type="float" office:value="3251" table:style-name="ce24">
            <text:p>32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40" table:style-name="ce21">
            <text:p>10440</text:p>
          </table:table-cell>
          <table:table-cell office:value-type="string" table:style-name="ce24">
            <text:p>biomasa</text:p>
          </table:table-cell>
          <table:table-cell office:value-type="string" table:style-name="ce27">
            <text:p>-</text:p>
          </table:table-cell>
          <table:table-cell office:value-type="float" office:value="2600" table:style-name="ce28">
            <text:p>26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78:.AN78])" table:style-name="ce34">
            <text:p>109029,18</text:p>
          </table:table-cell>
          <table:table-cell office:value-type="float" office:value="103577.72100000001" table:formula="of:=0.95*[.AO78]" table:style-name="ce36">
            <text:p>103577,72</text:p>
          </table:table-cell>
          <table:table-cell office:value-type="float" office:value="5451.4590000000026" table:formula="of:=[.AO78]-[.AP78]" table:style-name="ce36">
            <text:p>5451,46</text:p>
          </table:table-cell>
          <table:table-cell office:value-type="string" table:style-name="ce37">
            <text:p>Wielka Wieś B 11A Nr dz. 290/1, 291/1, 292/1 obręb Wielka Wieś B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5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0" table:visibility="collapse">
          <table:table-cell table:style-name="ce58"/>
          <table:table-cell office:value-type="float" office:value="76" table:style-name="ce21">
            <text:p>76</text:p>
          </table:table-cell>
          <table:table-cell office:value-type="string" table:style-name="ce24">
            <text:p>Andrzej i Zofia Nowakowscy</text:p>
          </table:table-cell>
          <table:table-cell office:value-type="string" table:style-name="ce21">
            <text:p>ul. Mickiewicza 19</text:p>
          </table:table-cell>
          <table:table-cell office:value-type="string" table:style-name="ce24">
            <text:p>Widawa ul. Mickiewicza 19 <text:s/>nr dz. 1333 obręb Widawa</text:p>
          </table:table-cell>
          <table:table-cell office:value-type="float" office:value="663034501" table:style-name="ce21">
            <text:p>663034501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33791" table:style-name="ce24">
            <text:p>337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46" table:style-name="ce24">
            <text:p>4646</text:p>
          </table:table-cell>
          <table:table-cell office:value-type="float" office:value="118" table:style-name="ce21">
            <text:p>118</text:p>
          </table:table-cell>
          <table:table-cell office:value-type="float" office:value="10696" table:style-name="ce21">
            <text:p>10696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3800" table:style-name="ce28">
            <text:p>380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1520" table:style-name="ce34">
            <text:p>101520</text:p>
          </table:table-cell>
          <table:table-cell office:value-type="float" office:value="3690" table:style-name="ce34">
            <text:p>3690</text:p>
          </table:table-cell>
          <table:table-cell office:value-type="float" office:value="2274.0500000000002" table:style-name="ce34">
            <text:p>2274,05</text:p>
          </table:table-cell>
          <table:table-cell office:value-type="float" office:value="4242.71" table:style-name="ce35">
            <text:p>4242,71</text:p>
          </table:table-cell>
          <table:table-cell office:value-type="float" office:value="111726.76000000001" table:formula="of:=SUM([.AK79:.AN79])" table:style-name="ce34">
            <text:p>111726,76</text:p>
          </table:table-cell>
          <table:table-cell office:value-type="float" office:value="106140.42200000001" table:formula="of:=0.95*[.AO79]" table:style-name="ce36">
            <text:p>106140,42</text:p>
          </table:table-cell>
          <table:table-cell office:value-type="float" office:value="5586.3380000000034" table:formula="of:=[.AO79]-[.AP79]" table:style-name="ce36">
            <text:p>5586,34</text:p>
          </table:table-cell>
          <table:table-cell office:value-type="string" table:style-name="ce37">
            <text:p>Widawa ul. Mickiewicza 19 <text:s/>nr dz. 1398 obręb Widawa</text:p>
          </table:table-cell>
          <table:table-cell office:value-type="float" office:value="7500" table:style-name="ce38">
            <text:p>7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6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6" table:visibility="collapse">
          <table:table-cell table:style-name="ce58"/>
          <table:table-cell office:value-type="float" office:value="77" table:style-name="ce21">
            <text:p>77</text:p>
          </table:table-cell>
          <table:table-cell office:value-type="string" table:style-name="ce24">
            <text:p>Kamila i Michał Włodarczyk</text:p>
          </table:table-cell>
          <table:table-cell office:value-type="string" table:style-name="ce21">
            <text:p>Witoldów 14B</text:p>
          </table:table-cell>
          <table:table-cell office:value-type="string" table:style-name="ce24">
            <text:p>Witoldów 14B dz. Nr 54 obręb Witoldów</text:p>
          </table:table-cell>
          <table:table-cell office:value-type="string" table:style-name="ce21">
            <text:p>781011042; 726076158</text:p>
          </table:table-cell>
          <table:table-cell office:value-type="string" table:style-name="ce21">
            <text:p>TAK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 - 23226</text:p>
          </table:table-cell>
          <table:table-cell office:value-type="float" office:value="0" table:style-name="ce24">
            <text:p>0</text:p>
          </table:table-cell>
          <table:table-cell office:value-type="float" office:value="3800" table:style-name="ce24">
            <text:p>3800</text:p>
          </table:table-cell>
          <table:table-cell office:value-type="float" office:value="67" table:style-name="ce21">
            <text:p>67</text:p>
          </table:table-cell>
          <table:table-cell office:value-type="float" office:value="6024" table:style-name="ce21">
            <text:p>6024</text:p>
          </table:table-cell>
          <table:table-cell office:value-type="string" table:style-name="ce24">
            <text:p>biomasa</text:p>
          </table:table-cell>
          <table:table-cell office:value-type="string" table:style-name="ce21">
            <text:p>grunt</text:p>
          </table:table-cell>
          <table:table-cell office:value-type="float" office:value="3300" table:style-name="ce28">
            <text:p>33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66960" table:style-name="ce34">
            <text:p>66960</text:p>
          </table:table-cell>
          <table:table-cell office:value-type="float" office:value="3690" table:style-name="ce34">
            <text:p>3690</text:p>
          </table:table-cell>
          <table:table-cell office:value-type="float" office:value="1499.9" table:style-name="ce34">
            <text:p>1499,9</text:p>
          </table:table-cell>
          <table:table-cell office:value-type="float" office:value="4242.71" table:style-name="ce35">
            <text:p>4242,71</text:p>
          </table:table-cell>
          <table:table-cell office:value-type="float" office:value="76392.61" table:formula="of:=SUM([.AK80:.AN80])" table:style-name="ce34">
            <text:p>76392,61</text:p>
          </table:table-cell>
          <table:table-cell office:value-type="float" office:value="72572.979500000001" table:formula="of:=0.95*[.AO80]" table:style-name="ce36">
            <text:p>72572,98</text:p>
          </table:table-cell>
          <table:table-cell office:value-type="float" office:value="3819.6304999999993" table:formula="of:=[.AO80]-[.AP80]" table:style-name="ce36">
            <text:p>3819,63</text:p>
          </table:table-cell>
          <table:table-cell office:value-type="string" table:style-name="ce37">
            <text:p>Witoldów 14B dz. Nr 54 obręb Witoldów</text:p>
          </table:table-cell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7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6" table:visibility="collapse">
          <table:table-cell table:style-name="ce58"/>
          <table:table-cell office:value-type="float" office:value="78" table:style-name="ce21">
            <text:p>78</text:p>
          </table:table-cell>
          <table:table-cell office:value-type="string" table:style-name="ce24">
            <text:p>Liliana Adamczewska Lasek</text:p>
          </table:table-cell>
          <table:table-cell office:value-type="string" table:style-name="ce21">
            <text:p>Zabłocie 7</text:p>
          </table:table-cell>
          <table:table-cell office:value-type="string" table:style-name="ce24">
            <text:p>Zabłocie 7 Nr dz. 158 obręb Zabłocie</text:p>
          </table:table-cell>
          <table:table-cell office:value-type="float" office:value="601295497" table:style-name="ce21">
            <text:p>601295497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22222" table:style-name="ce24">
            <text:p>22222</text:p>
          </table:table-cell>
          <table:table-cell office:value-type="string" table:style-name="ce24">
            <text:p>biomasa-3422</text:p>
          </table:table-cell>
          <table:table-cell office:value-type="float" office:value="0" table:style-name="ce24">
            <text:p>0</text:p>
          </table:table-cell>
          <table:table-cell office:value-type="float" office:value="1672" table:style-name="ce24">
            <text:p>1672</text:p>
          </table:table-cell>
          <table:table-cell office:value-type="float" office:value="0" table:style-name="ce21">
            <text:p>0</text:p>
          </table:table-cell>
          <table:table-cell office:value-type="float" office:value="9227" table:style-name="ce21">
            <text:p>92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1500" table:style-name="ce28">
            <text:p>1500</text:p>
          </table:table-cell>
          <table:table-cell office:value-type="float" office:value="150" table:style-name="ce21">
            <text:p>15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81:.AN81])" table:style-name="ce34">
            <text:p>121175,29</text:p>
          </table:table-cell>
          <table:table-cell office:value-type="float" office:value="115116.5255" table:formula="of:=0.95*[.AO81]" table:style-name="ce36">
            <text:p>115116,53</text:p>
          </table:table-cell>
          <table:table-cell office:value-type="float" office:value="6058.7645000000048" table:formula="of:=[.AO81]-[.AP81]" table:style-name="ce36">
            <text:p>6058,76</text:p>
          </table:table-cell>
          <table:table-cell office:value-type="string" table:style-name="ce37">
            <text:p>Zabłocie 7 Nr dz. 158 obręb Zabłocie</text:p>
          </table:table-cell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8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1" table:visibility="collapse">
          <table:table-cell table:style-name="ce58"/>
          <table:table-cell office:value-type="float" office:value="79" table:style-name="ce21">
            <text:p>79</text:p>
          </table:table-cell>
          <table:table-cell office:value-type="string" table:style-name="ce24">
            <text:p>Jerzy Woźniak</text:p>
          </table:table-cell>
          <table:table-cell office:value-type="string" table:style-name="ce21">
            <text:p>ul. Kopiec 12</text:p>
          </table:table-cell>
          <table:table-cell office:value-type="string" table:style-name="ce24">
            <text:p>Widawa ul. Kopiec 12 <text:s/>nr dz. 357 obręb Widawa</text:p>
          </table:table-cell>
          <table:table-cell office:value-type="float" office:value="790620334" table:style-name="ce21">
            <text:p>790620334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6.7" table:style-name="ce24">
            <text:p>6,7</text:p>
          </table:table-cell>
          <table:table-cell office:value-type="float" office:value="6" table:style-name="ce11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0476" table:style-name="ce24">
            <text:p>30476</text:p>
          </table:table-cell>
          <table:table-cell office:value-type="float" office:value="0" table:style-name="ce24">
            <text:p>0</text:p>
          </table:table-cell>
          <table:table-cell office:value-type="float" office:value="4612" table:style-name="ce24">
            <text:p>4612</text:p>
          </table:table-cell>
          <table:table-cell office:value-type="float" office:value="0" table:style-name="ce24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10841" table:style-name="ce21">
            <text:p>10841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300" table:style-name="ce28">
            <text:p>23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8840" table:style-name="ce34">
            <text:p>78840</text:p>
          </table:table-cell>
          <table:table-cell office:value-type="float" office:value="4305" table:style-name="ce34">
            <text:p>4305</text:p>
          </table:table-cell>
          <table:table-cell office:value-type="float" office:value="1766.02" table:style-name="ce34">
            <text:p>1766,02</text:p>
          </table:table-cell>
          <table:table-cell office:value-type="float" office:value="4242.71" table:style-name="ce35">
            <text:p>4242,71</text:p>
          </table:table-cell>
          <table:table-cell office:value-type="float" office:value="89153.73000000001" table:formula="of:=SUM([.AK82:.AN82])" table:style-name="ce34">
            <text:p>89153,73</text:p>
          </table:table-cell>
          <table:table-cell office:value-type="float" office:value="84696.0435" table:formula="of:=0.95*[.AO82]" table:style-name="ce36">
            <text:p>84696,04</text:p>
          </table:table-cell>
          <table:table-cell office:value-type="float" office:value="4457.6865000000107" table:formula="of:=[.AO82]-[.AP82]" table:style-name="ce36">
            <text:p>4457,69</text:p>
          </table:table-cell>
          <table:table-cell office:value-type="string" table:style-name="ce37">
            <text:p>Widawa ul. Kopiec 12 <text:s/>nr dz. 357 obręb Widawa</text:p>
          </table:table-cell>
          <table:table-cell office:value-type="float" office:value="3000" table:style-name="ce38">
            <text:p>3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79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8" table:visibility="collapse">
          <table:table-cell table:style-name="ce58"/>
          <table:table-cell office:value-type="float" office:value="80" table:style-name="ce21">
            <text:p>80</text:p>
          </table:table-cell>
          <table:table-cell office:value-type="string" table:style-name="ce24">
            <text:p>Elżbieta Wojtczak</text:p>
          </table:table-cell>
          <table:table-cell office:value-type="string" table:style-name="ce21">
            <text:p>Zborów 58</text:p>
          </table:table-cell>
          <table:table-cell office:value-type="string" table:style-name="ce24">
            <text:p>Zborów 58 Nr dz. 509/1 obręb Zborów</text:p>
          </table:table-cell>
          <table:table-cell office:value-type="float" office:value="721319978" table:style-name="ce21">
            <text:p>721319978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30483" table:style-name="ce24">
            <text:p>30483</text:p>
          </table:table-cell>
          <table:table-cell office:value-type="float" office:value="0" table:style-name="ce24">
            <text:p>0</text:p>
          </table:table-cell>
          <table:table-cell office:value-type="float" office:value="5000" table:style-name="ce24">
            <text:p>5000</text:p>
          </table:table-cell>
          <table:table-cell office:value-type="float" office:value="421" table:style-name="ce24">
            <text:p>421</text:p>
          </table:table-cell>
          <table:table-cell office:value-type="float" office:value="106" table:style-name="ce21">
            <text:p>106</text:p>
          </table:table-cell>
          <table:table-cell office:value-type="float" office:value="8333" table:style-name="ce21">
            <text:p>8333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5000" table:style-name="ce28">
            <text:p>5000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83:.AN83])" table:style-name="ce34">
            <text:p>101299,84</text:p>
          </table:table-cell>
          <table:table-cell office:value-type="float" office:value="96234.848000000013" table:formula="of:=0.95*[.AO83]" table:style-name="ce36">
            <text:p>96234,85</text:p>
          </table:table-cell>
          <table:table-cell office:value-type="float" office:value="5064.9919999999984" table:formula="of:=[.AO83]-[.AP83]" table:style-name="ce36">
            <text:p>5064,99</text:p>
          </table:table-cell>
          <table:table-cell office:value-type="string" table:style-name="ce37">
            <text:p>Zborów 58 Nr dz. 509/1 obręb Zboró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0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1" table:visibility="collapse">
          <table:table-cell table:style-name="ce58"/>
          <table:table-cell office:value-type="float" office:value="81" table:style-name="ce21">
            <text:p>81</text:p>
          </table:table-cell>
          <table:table-cell office:value-type="string" table:style-name="ce24">
            <text:p>Agnieszka i Łukasz Galuś</text:p>
          </table:table-cell>
          <table:table-cell office:value-type="string" table:style-name="ce21">
            <text:p>Restarzew Cmentarny 5</text:p>
          </table:table-cell>
          <table:table-cell office:value-type="string" table:style-name="ce24">
            <text:p>Restarzew Cmentrany 5 Nr dz. 101 obręb Restarzew Cmentarny</text:p>
          </table:table-cell>
          <table:table-cell office:value-type="string" table:style-name="ce21">
            <text:p>510 233 183 / 509 286 709</text:p>
          </table:table-cell>
          <table:table-cell office:value-type="string" table:style-name="ce21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5" table:style-name="ce185">
            <text:p>5</text:p>
          </table:table-cell>
          <table:table-cell office:value-type="float" office:value="29708" table:style-name="ce24">
            <text:p>29708</text:p>
          </table:table-cell>
          <table:table-cell office:value-type="float" office:value="0" table:style-name="ce24">
            <text:p>0</text:p>
          </table:table-cell>
          <table:table-cell office:value-type="float" office:value="2748" table:style-name="ce24">
            <text:p>2748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9133" table:style-name="ce21">
            <text:p>9133</text:p>
          </table:table-cell>
          <table:table-cell office:value-type="string" table:style-name="ce24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2300" table:style-name="ce28">
            <text:p>2300</text:p>
          </table:table-cell>
          <table:table-cell office:value-type="float" office:value="140" table:style-name="ce21">
            <text:p>14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5600" table:style-name="ce34">
            <text:p>75600</text:p>
          </table:table-cell>
          <table:table-cell office:value-type="float" office:value="4305" table:style-name="ce34">
            <text:p>4305</text:p>
          </table:table-cell>
          <table:table-cell office:value-type="float" office:value="1693.44" table:style-name="ce34">
            <text:p>1693,44</text:p>
          </table:table-cell>
          <table:table-cell office:value-type="float" office:value="4242.71" table:style-name="ce35">
            <text:p>4242,71</text:p>
          </table:table-cell>
          <table:table-cell office:value-type="float" office:value="85841.150000000009" table:formula="of:=SUM([.AK84:.AN84])" table:style-name="ce34">
            <text:p>85841,15</text:p>
          </table:table-cell>
          <table:table-cell office:value-type="float" office:value="81549.092499999999" table:formula="of:=0.95*[.AO84]" table:style-name="ce36">
            <text:p>81549,09</text:p>
          </table:table-cell>
          <table:table-cell office:value-type="float" office:value="4292.0575000000099" table:formula="of:=[.AO84]-[.AP84]" table:style-name="ce36">
            <text:p>4292,06</text:p>
          </table:table-cell>
          <table:table-cell office:value-type="string" table:style-name="ce37">
            <text:p>Restarzew Cmentrany 5 Nr dz. 101 obręb Restarzew Cmentarny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umowa nr 81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9" table:visibility="collapse">
          <table:table-cell table:style-name="ce58"/>
          <table:table-cell office:value-type="float" office:value="82" table:style-name="ce21">
            <text:p>82</text:p>
          </table:table-cell>
          <table:table-cell office:value-type="string" table:style-name="ce24">
            <text:p>Magdalena i Artur Brzozowscy</text:p>
          </table:table-cell>
          <table:table-cell office:value-type="string" table:style-name="ce21">
            <text:p>ul. Kolejowa 16</text:p>
          </table:table-cell>
          <table:table-cell office:value-type="string" table:style-name="ce24">
            <text:p>Widawa ul. Kolejowa 16 nr dz. 1391 obręb Widawa</text:p>
          </table:table-cell>
          <table:table-cell office:value-type="string" table:style-name="ce21">
            <text:p>531304059; 697106595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181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41" table:style-name="ce24">
            <text:p>31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43" table:style-name="ce21">
            <text:p>11243</text:p>
          </table:table-cell>
          <table:table-cell office:value-type="string" table:style-name="ce21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500" table:style-name="ce28">
            <text:p>25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8840" table:style-name="ce34">
            <text:p>78840</text:p>
          </table:table-cell>
          <table:table-cell office:value-type="float" office:value="4305" table:style-name="ce34">
            <text:p>4305</text:p>
          </table:table-cell>
          <table:table-cell office:value-type="float" office:value="1766.02" table:style-name="ce34">
            <text:p>1766,02</text:p>
          </table:table-cell>
          <table:table-cell office:value-type="float" office:value="4242.71" table:style-name="ce35">
            <text:p>4242,71</text:p>
          </table:table-cell>
          <table:table-cell office:value-type="float" office:value="89153.73000000001" table:formula="of:=SUM([.AK85:.AN85])" table:style-name="ce34">
            <text:p>89153,73</text:p>
          </table:table-cell>
          <table:table-cell office:value-type="float" office:value="84696.0435" table:formula="of:=0.95*[.AO85]" table:style-name="ce36">
            <text:p>84696,04</text:p>
          </table:table-cell>
          <table:table-cell office:value-type="float" office:value="4457.6865000000107" table:formula="of:=[.AO85]-[.AP85]" table:style-name="ce36">
            <text:p>4457,69</text:p>
          </table:table-cell>
          <table:table-cell office:value-type="string" table:style-name="ce37">
            <text:p>Widawa ul. Kolejowa 16 nr dz. 1391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2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5" table:visibility="collapse">
          <table:table-cell table:style-name="ce58"/>
          <table:table-cell office:value-type="float" office:value="83" table:style-name="ce21">
            <text:p>83</text:p>
          </table:table-cell>
          <table:table-cell office:value-type="string" table:style-name="ce24">
            <text:p>Aneta i Grzegorz Krysiak</text:p>
          </table:table-cell>
          <table:table-cell office:value-type="string" table:style-name="ce21">
            <text:p>Widawa ul. Słowackiego 8</text:p>
          </table:table-cell>
          <table:table-cell office:value-type="string" table:style-name="ce24">
            <text:p>Widawa ul. Słowackiego 8 nr dz.391/2 obręb Widawa</text:p>
          </table:table-cell>
          <table:table-cell office:value-type="string" table:style-name="ce21">
            <text:p>602237851; 794293194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solary - 2396; PROPAN/BUTAN - 25778</text:p>
          </table:table-cell>
          <table:table-cell office:value-type="float" office:value="3000" table:style-name="ce24">
            <text:p>3000</text:p>
          </table:table-cell>
          <table:table-cell office:value-type="float" office:value="0" table:style-name="ce24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9165" table:style-name="ce21">
            <text:p>9165</text:p>
          </table:table-cell>
          <table:table-cell office:value-type="string" table:style-name="ce24">
            <text:p>solary; PROPAN/BUTAN</text:p>
          </table:table-cell>
          <table:table-cell office:value-type="string" table:style-name="ce27">
            <text:p>-</text:p>
          </table:table-cell>
          <table:table-cell office:value-type="float" office:value="2600" table:style-name="ce28">
            <text:p>2600</text:p>
          </table:table-cell>
          <table:table-cell office:value-type="float" office:value="240" table:style-name="ce21">
            <text:p>24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5600" table:style-name="ce34">
            <text:p>75600</text:p>
          </table:table-cell>
          <table:table-cell office:value-type="float" office:value="3690" table:style-name="ce34">
            <text:p>3690</text:p>
          </table:table-cell>
          <table:table-cell office:value-type="float" office:value="1693.44" table:style-name="ce34">
            <text:p>1693,44</text:p>
          </table:table-cell>
          <table:table-cell office:value-type="float" office:value="4242.71" table:style-name="ce35">
            <text:p>4242,71</text:p>
          </table:table-cell>
          <table:table-cell office:value-type="float" office:value="85226.150000000009" table:formula="of:=SUM([.AK86:.AN86])" table:style-name="ce34">
            <text:p>85226,15</text:p>
          </table:table-cell>
          <table:table-cell office:value-type="float" office:value="80964.842499999999" table:formula="of:=0.95*[.AO86]" table:style-name="ce36">
            <text:p>80964,84</text:p>
          </table:table-cell>
          <table:table-cell office:value-type="float" office:value="4261.3075000000099" table:formula="of:=[.AO86]-[.AP86]" table:style-name="ce36">
            <text:p>4261,31</text:p>
          </table:table-cell>
          <table:table-cell office:value-type="string" table:style-name="ce37">
            <text:p>Widawa ul. Słowackiego 8 nr dz.391/2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3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5" table:visibility="collapse">
          <table:table-cell table:style-name="ce58"/>
          <table:table-cell office:value-type="float" office:value="84" table:style-name="ce21">
            <text:p>84</text:p>
          </table:table-cell>
          <table:table-cell office:value-type="string" table:style-name="ce24">
            <text:p>Andrzej i Katarzyna Grenda</text:p>
          </table:table-cell>
          <table:table-cell office:value-type="string" table:style-name="ce21">
            <text:p>Świerczów 41A</text:p>
          </table:table-cell>
          <table:table-cell office:value-type="string" table:style-name="ce24">
            <text:p>Świerczów 41A Nr dz. 260/2 obręb Świerczów</text:p>
          </table:table-cell>
          <table:table-cell office:value-type="string" table:style-name="ce21">
            <text:p>665251888; 693512549</text:p>
          </table:table-cell>
          <table:table-cell office:value-type="string" table:style-name="ce21">
            <text:p>TAK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000</text:p>
          </table:table-cell>
          <table:table-cell office:value-type="float" office:value="0" table:style-name="ce21">
            <text:p>0</text:p>
          </table:table-cell>
          <table:table-cell office:value-type="float" office:value="7951" table:style-name="ce21">
            <text:p>795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500" table:style-name="ce28">
            <text:p>2500</text:p>
          </table:table-cell>
          <table:table-cell office:value-type="float" office:value="140" table:style-name="ce21">
            <text:p>14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4760" table:style-name="ce34">
            <text:p>104760</text:p>
          </table:table-cell>
          <table:table-cell office:value-type="float" office:value="4305" table:style-name="ce34">
            <text:p>4305</text:p>
          </table:table-cell>
          <table:table-cell office:value-type="float" office:value="2346.62" table:style-name="ce34">
            <text:p>2346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15654.33" table:formula="of:=SUM([.AK87:.AN87])" table:style-name="ce34">
            <text:p>115654,33</text:p>
          </table:table-cell>
          <table:table-cell office:value-type="float" office:value="109871.61349999999" table:formula="of:=0.95*[.AO87]" table:style-name="ce36">
            <text:p>109871,61</text:p>
          </table:table-cell>
          <table:table-cell office:value-type="float" office:value="5782.7165000000095" table:formula="of:=[.AO87]-[.AP87]" table:style-name="ce36">
            <text:p>5782,72</text:p>
          </table:table-cell>
          <table:table-cell office:value-type="string" table:style-name="ce37">
            <text:p>Świerczów 41A Nr dz. 260/2 obręb Świerczów</text:p>
          </table:table-cell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4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0" table:visibility="collapse">
          <table:table-cell table:style-name="ce58"/>
          <table:table-cell office:value-type="float" office:value="85" table:style-name="ce21">
            <text:p>85</text:p>
          </table:table-cell>
          <table:table-cell office:value-type="string" table:style-name="ce24">
            <text:p>Zbigniew i Bogusława Pietrzak</text:p>
          </table:table-cell>
          <table:table-cell office:value-type="string" table:style-name="ce21">
            <text:p>Ligota 10</text:p>
          </table:table-cell>
          <table:table-cell office:value-type="string" table:style-name="ce24">
            <text:p>Ligota 10 Nr dz. 24 obręb Ligota</text:p>
          </table:table-cell>
          <table:table-cell office:value-type="float" office:value="606946157" table:style-name="ce21">
            <text:p>606946157</text:p>
          </table:table-cell>
          <table:table-cell office:value-type="string" table:style-name="ce21">
            <text:p>TAK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49" table:style-name="ce24">
            <text:p>4249</text:p>
          </table:table-cell>
          <table:table-cell office:value-type="float" office:value="61" table:style-name="ce21">
            <text:p>61</text:p>
          </table:table-cell>
          <table:table-cell office:value-type="float" office:value="5687" table:style-name="ce21">
            <text:p>5687</text:p>
          </table:table-cell>
          <table:table-cell office:value-type="string" table:style-name="ce21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3800" table:style-name="ce28">
            <text:p>380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7200" table:style-name="ce34">
            <text:p>97200</text:p>
          </table:table-cell>
          <table:table-cell office:value-type="float" office:value="4305" table:style-name="ce34">
            <text:p>4305</text:p>
          </table:table-cell>
          <table:table-cell office:value-type="float" office:value="2177.2800000000002" table:style-name="ce34">
            <text:p>2177,28</text:p>
          </table:table-cell>
          <table:table-cell office:value-type="float" office:value="4242.71" table:style-name="ce35">
            <text:p>4242,71</text:p>
          </table:table-cell>
          <table:table-cell office:value-type="float" office:value="107924.99" table:formula="of:=SUM([.AK88:.AN88])" table:style-name="ce34">
            <text:p>107924,99</text:p>
          </table:table-cell>
          <table:table-cell office:value-type="float" office:value="102528.7405" table:formula="of:=0.95*[.AO88]" table:style-name="ce36">
            <text:p>102528,74</text:p>
          </table:table-cell>
          <table:table-cell office:value-type="float" office:value="5396.2495000000054" table:formula="of:=[.AO88]-[.AP88]" table:style-name="ce36">
            <text:p>5396,25</text:p>
          </table:table-cell>
          <table:table-cell office:value-type="string" table:style-name="ce37">
            <text:p>Ligota 10 Nr dz. 24 obręb Ligota</text:p>
          </table:table-cell>
          <table:table-cell office:value-type="float" office:value="5000" table:style-name="ce38">
            <text:p>5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5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0" table:visibility="collapse">
          <table:table-cell table:style-name="ce58"/>
          <table:table-cell office:value-type="float" office:value="86" table:style-name="ce21">
            <text:p>86</text:p>
          </table:table-cell>
          <table:table-cell office:value-type="string" table:style-name="ce24">
            <text:p>Elżbieta i Paweł Rośczak</text:p>
          </table:table-cell>
          <table:table-cell office:value-type="string" table:style-name="ce21">
            <text:p>ul. Kolejpwa 15</text:p>
          </table:table-cell>
          <table:table-cell office:value-type="string" table:style-name="ce24">
            <text:p>Widawa ul. Kolejowa 15 <text:s/>nr dz. 1392 obręb Widawa</text:p>
          </table:table-cell>
          <table:table-cell office:value-type="string" table:style-name="ce21">
            <text:p>797903365; 782890676</text:p>
          </table:table-cell>
          <table:table-cell office:value-type="string" table:style-name="ce25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5.4" table:style-name="ce24">
            <text:p>5,4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2084</text:p>
          </table:table-cell>
          <table:table-cell office:value-type="float" office:value="2000" table:style-name="ce24">
            <text:p>2000</text:p>
          </table:table-cell>
          <table:table-cell office:value-type="float" office:value="0" table:style-name="ce24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7074" table:style-name="ce21">
            <text:p>7074</text:p>
          </table:table-cell>
          <table:table-cell office:value-type="string" table:style-name="ce24">
            <text:p>biomasa</text:p>
          </table:table-cell>
          <table:table-cell office:value-type="string" table:style-name="ce27">
            <text:p>-</text:p>
          </table:table-cell>
          <table:table-cell office:value-type="float" office:value="1500" table:style-name="ce28">
            <text:p>15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1280" table:style-name="ce34">
            <text:p>71280</text:p>
          </table:table-cell>
          <table:table-cell office:value-type="float" office:value="4305" table:style-name="ce34">
            <text:p>4305</text:p>
          </table:table-cell>
          <table:table-cell office:value-type="float" office:value="1596.67" table:style-name="ce34">
            <text:p>1596,67</text:p>
          </table:table-cell>
          <table:table-cell office:value-type="float" office:value="4242.71" table:style-name="ce35">
            <text:p>4242,71</text:p>
          </table:table-cell>
          <table:table-cell office:value-type="float" office:value="81424.38" table:formula="of:=SUM([.AK89:.AN89])" table:style-name="ce34">
            <text:p>81424,38</text:p>
          </table:table-cell>
          <table:table-cell office:value-type="float" office:value="77353.161000000007" table:formula="of:=0.95*[.AO89]" table:style-name="ce36">
            <text:p>77353,16</text:p>
          </table:table-cell>
          <table:table-cell office:value-type="float" office:value="4071.2189999999973" table:formula="of:=[.AO89]-[.AP89]" table:style-name="ce36">
            <text:p>4071,22</text:p>
          </table:table-cell>
          <table:table-cell office:value-type="string" table:style-name="ce37">
            <text:p>Widawa ul. Kolejowa 15 <text:s/>nr dz. 1392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86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9" table:visibility="collapse">
          <table:table-cell table:style-name="ce58"/>
          <table:table-cell office:value-type="float" office:value="87" table:style-name="ce21">
            <text:p>87</text:p>
          </table:table-cell>
          <table:table-cell office:value-type="string" table:style-name="ce24">
            <text:p>Tomasz Krawczyński</text:p>
          </table:table-cell>
          <table:table-cell office:value-type="string" table:style-name="ce21">
            <text:p>Józefów Widawski 30</text:p>
          </table:table-cell>
          <table:table-cell office:value-type="string" table:style-name="ce24">
            <text:p>Józefów Widawski 30 Nr dz. 809/1 obręb Józefów</text:p>
          </table:table-cell>
          <table:table-cell office:value-type="float" office:value="695024445" table:style-name="ce21">
            <text:p>695024445</text:p>
          </table:table-cell>
          <table:table-cell office:value-type="string" table:style-name="ce21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6.6" table:style-name="ce24">
            <text:p>6,6</text:p>
          </table:table-cell>
          <table:table-cell office:value-type="float" office:value="6" table:style-name="ce11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0" table:style-name="ce24">
            <text:p>5000</text:p>
          </table:table-cell>
          <table:table-cell office:value-type="float" office:value="0" table:style-name="ce24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8877" table:style-name="ce21">
            <text:p>8877</text:p>
          </table:table-cell>
          <table:table-cell office:value-type="string" table:style-name="ce21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4000" table:style-name="ce28">
            <text:p>400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8840" table:style-name="ce34">
            <text:p>78840</text:p>
          </table:table-cell>
          <table:table-cell office:value-type="float" office:value="4305" table:style-name="ce34">
            <text:p>4305</text:p>
          </table:table-cell>
          <table:table-cell office:value-type="float" office:value="1766.02" table:style-name="ce34">
            <text:p>1766,02</text:p>
          </table:table-cell>
          <table:table-cell office:value-type="float" office:value="4242.71" table:style-name="ce35">
            <text:p>4242,71</text:p>
          </table:table-cell>
          <table:table-cell office:value-type="float" office:value="89153.73000000001" table:formula="of:=SUM([.AK90:.AN90])" table:style-name="ce34">
            <text:p>89153,73</text:p>
          </table:table-cell>
          <table:table-cell office:value-type="float" office:value="84696.0435" table:formula="of:=0.95*[.AO90]" table:style-name="ce36">
            <text:p>84696,04</text:p>
          </table:table-cell>
          <table:table-cell office:value-type="float" office:value="4457.6865000000107" table:formula="of:=[.AO90]-[.AP90]" table:style-name="ce36">
            <text:p>4457,69</text:p>
          </table:table-cell>
          <table:table-cell office:value-type="string" table:style-name="ce37">
            <text:p>Józefów Widawski 30 Nr dz. 809/1 obręb Józefów</text:p>
          </table:table-cell>
          <table:table-cell office:value-type="float" office:value="3000" table:style-name="ce38">
            <text:p>3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7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7" table:visibility="collapse">
          <table:table-cell table:style-name="ce58"/>
          <table:table-cell office:value-type="float" office:value="88" table:style-name="ce21">
            <text:p>88</text:p>
          </table:table-cell>
          <table:table-cell office:value-type="string" table:style-name="ce24">
            <text:p>Mirosław i Małgorzata Sowała</text:p>
          </table:table-cell>
          <table:table-cell office:value-type="string" table:style-name="ce21">
            <text:p>Chociw 20</text:p>
          </table:table-cell>
          <table:table-cell office:value-type="string" table:style-name="ce24">
            <text:p>Chociw 20 Nr dz. 249 obręb Chociw</text:p>
          </table:table-cell>
          <table:table-cell office:value-type="float" office:value="887377797" table:style-name="ce21">
            <text:p>887377797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6.7" table:style-name="ce24">
            <text:p>6,7</text:p>
          </table:table-cell>
          <table:table-cell office:value-type="float" office:value="6" table:style-name="ce11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36" table:style-name="ce24">
            <text:p>2536</text:p>
          </table:table-cell>
          <table:table-cell office:value-type="float" office:value="0" table:style-name="ce24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9811" table:style-name="ce21">
            <text:p>9811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500" table:style-name="ce28">
            <text:p>2500</text:p>
          </table:table-cell>
          <table:table-cell office:value-type="float" office:value="140" table:style-name="ce21">
            <text:p>14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8840" table:style-name="ce34">
            <text:p>78840</text:p>
          </table:table-cell>
          <table:table-cell office:value-type="float" office:value="4305" table:style-name="ce34">
            <text:p>4305</text:p>
          </table:table-cell>
          <table:table-cell office:value-type="float" office:value="1766.02" table:style-name="ce34">
            <text:p>1766,02</text:p>
          </table:table-cell>
          <table:table-cell office:value-type="float" office:value="4242.71" table:style-name="ce35">
            <text:p>4242,71</text:p>
          </table:table-cell>
          <table:table-cell office:value-type="float" office:value="89153.73000000001" table:formula="of:=SUM([.AK91:.AN91])" table:style-name="ce34">
            <text:p>89153,73</text:p>
          </table:table-cell>
          <table:table-cell office:value-type="float" office:value="84696.0435" table:formula="of:=0.95*[.AO91]" table:style-name="ce36">
            <text:p>84696,04</text:p>
          </table:table-cell>
          <table:table-cell office:value-type="float" office:value="4457.6865000000107" table:formula="of:=[.AO91]-[.AP91]" table:style-name="ce36">
            <text:p>4457,69</text:p>
          </table:table-cell>
          <table:table-cell office:value-type="string" table:style-name="ce37">
            <text:p>Chociw 20 Nr dz. 249 obręb Choci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88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6" table:visibility="collapse">
          <table:table-cell table:style-name="ce58"/>
          <table:table-cell office:value-type="float" office:value="89" table:style-name="ce24">
            <text:p>89</text:p>
          </table:table-cell>
          <table:table-cell table:number-columns-repeated="2" table:style-name="ce24"/>
          <table:table-cell office:value-type="string" table:style-name="ce24">
            <text:p>Widawa ul. Kopiec 8, dz nr 38/6; 38/7 obręb Widawa</text:p>
          </table:table-cell>
          <table:table-cell table:style-name="ce21"/>
          <table:table-cell table:style-name="ce25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20909" table:style-name="ce24">
            <text:p>209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0" table:style-name="ce24">
            <text:p>1870</text:p>
          </table:table-cell>
          <table:table-cell table:style-name="ce21"/>
          <table:table-cell office:value-type="float" office:value="6483" table:style-name="ce21">
            <text:p>6483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dach płaski</text:p>
          </table:table-cell>
          <table:table-cell office:value-type="float" office:value="1117" table:style-name="ce28">
            <text:p>1117</text:p>
          </table:table-cell>
          <table:table-cell office:value-type="float" office:value="100" table:style-name="ce21">
            <text:p>1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2080" table:style-name="ce34">
            <text:p>82080</text:p>
          </table:table-cell>
          <table:table-cell office:value-type="float" office:value="4305" table:style-name="ce34">
            <text:p>4305</text:p>
          </table:table-cell>
          <table:table-cell office:value-type="float" office:value="1838.59" table:style-name="ce34">
            <text:p>1838,59</text:p>
          </table:table-cell>
          <table:table-cell office:value-type="float" office:value="4242.71" table:style-name="ce35">
            <text:p>4242,71</text:p>
          </table:table-cell>
          <table:table-cell office:value-type="float" office:value="92466.3" table:formula="of:=SUM([.AK92:.AN92])" table:style-name="ce34">
            <text:p>92466,3</text:p>
          </table:table-cell>
          <table:table-cell office:value-type="float" office:value="87842.985000000001" table:formula="of:=0.95*[.AO92]" table:style-name="ce36">
            <text:p>87842,99</text:p>
          </table:table-cell>
          <table:table-cell office:value-type="float" office:value="4623.3150000000023" table:formula="of:=[.AO92]-[.AP92]" table:style-name="ce36">
            <text:p>4623,32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2400" table:style-name="ce38">
            <text:p>2400</text:p>
          </table:table-cell>
          <table:table-cell office:value-type="string" table:style-name="ce3">
            <text:p>umowa nr 89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32" table:visibility="collapse">
          <table:table-cell table:style-name="ce58"/>
          <table:table-cell office:value-type="float" office:value="90" table:style-name="ce21">
            <text:p>90</text:p>
          </table:table-cell>
          <table:table-cell office:value-type="string" table:style-name="ce24">
            <text:p>Barbara Pokorska</text:p>
          </table:table-cell>
          <table:table-cell office:value-type="string" table:style-name="ce21">
            <text:p>Wielka Wieś B 27</text:p>
          </table:table-cell>
          <table:table-cell office:value-type="string" table:style-name="ce24">
            <text:p>Wielka Wieś B 27 Nr dz. 266 obręb Wielka Wieś B</text:p>
          </table:table-cell>
          <table:table-cell office:value-type="float" office:value="661381605" table:style-name="ce21">
            <text:p>661381605</text:p>
          </table:table-cell>
          <table:table-cell office:value-type="string" table:style-name="ce25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000</text:p>
          </table:table-cell>
          <table:table-cell office:value-type="float" office:value="16" table:style-name="ce21">
            <text:p>16</text:p>
          </table:table-cell>
          <table:table-cell office:value-type="float" office:value="9458" table:style-name="ce21">
            <text:p>9458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500" table:style-name="ce28">
            <text:p>25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93:.AN93])" table:style-name="ce34">
            <text:p>132217,21</text:p>
          </table:table-cell>
          <table:table-cell office:value-type="float" office:value="125606.34949999998" table:formula="of:=0.95*[.AO93]" table:style-name="ce36">
            <text:p>125606,35</text:p>
          </table:table-cell>
          <table:table-cell office:value-type="float" office:value="6610.8605000000098" table:formula="of:=[.AO93]-[.AP93]" table:style-name="ce36">
            <text:p>6610,86</text:p>
          </table:table-cell>
          <table:table-cell office:value-type="string" table:style-name="ce37">
            <text:p>Wielka Wieś B 27 Nr dz. 266 obręb Wielka Wieś B</text:p>
          </table:table-cell>
          <table:table-cell office:value-type="float" office:value="6000" table:style-name="ce38">
            <text:p>6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90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0" table:visibility="collapse">
          <table:table-cell table:style-name="ce58"/>
          <table:table-cell office:value-type="float" office:value="91" table:style-name="ce21">
            <text:p>91</text:p>
          </table:table-cell>
          <table:table-cell office:value-type="string" table:style-name="ce24">
            <text:p>Anna i Piotr Przybylscy</text:p>
          </table:table-cell>
          <table:table-cell office:value-type="string" table:style-name="ce21">
            <text:p>Chrusty 51</text:p>
          </table:table-cell>
          <table:table-cell office:value-type="string" table:style-name="ce24">
            <text:p>Chrusty 51 Nr dz. 328 obręb Chrusty</text:p>
          </table:table-cell>
          <table:table-cell office:value-type="string" table:style-name="ce21">
            <text:p>661955686; 723819891</text:p>
          </table:table-cell>
          <table:table-cell office:value-type="string" table:style-name="ce25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" table:style-name="ce24">
            <text:p>2500</text:p>
          </table:table-cell>
          <table:table-cell office:value-type="float" office:value="102" table:style-name="ce21">
            <text:p>102</text:p>
          </table:table-cell>
          <table:table-cell office:value-type="float" office:value="9255" table:style-name="ce21">
            <text:p>9255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000" table:style-name="ce28">
            <text:p>20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94:.AN94])" table:style-name="ce34">
            <text:p>121175,29</text:p>
          </table:table-cell>
          <table:table-cell office:value-type="float" office:value="115116.5255" table:formula="of:=0.95*[.AO94]" table:style-name="ce36">
            <text:p>115116,53</text:p>
          </table:table-cell>
          <table:table-cell office:value-type="float" office:value="6058.7645000000048" table:formula="of:=[.AO94]-[.AP94]" table:style-name="ce36">
            <text:p>6058,76</text:p>
          </table:table-cell>
          <table:table-cell office:value-type="string" table:style-name="ce37">
            <text:p>Chrusty 51 Nr dz. 328 obręb Chrusty</text:p>
          </table:table-cell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91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7" table:visibility="collapse">
          <table:table-cell table:style-name="ce58"/>
          <table:table-cell office:value-type="float" office:value="92" table:style-name="ce21">
            <text:p>92</text:p>
          </table:table-cell>
          <table:table-cell office:value-type="string" table:style-name="ce24">
            <text:p>Włodzimierz, Wiesława i Danuta Ułańscy</text:p>
          </table:table-cell>
          <table:table-cell office:value-type="string" table:style-name="ce21">
            <text:p>ul. Wieluńska 3</text:p>
          </table:table-cell>
          <table:table-cell office:value-type="string" table:style-name="ce24">
            <text:p>Widawa ul. Wieluńska 3 nr dz. 80 obręb Widawa</text:p>
          </table:table-cell>
          <table:table-cell office:value-type="float" office:value="607858498" table:style-name="ce21">
            <text:p>607858498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11" table:style-name="ce117">
            <text:p>11</text:p>
          </table:table-cell>
          <table:table-cell office:value-type="float" office:value="38938" table:style-name="ce24">
            <text:p>389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0" table:style-name="ce24">
            <text:p>1720</text:p>
          </table:table-cell>
          <table:table-cell office:value-type="float" office:value="140" table:style-name="ce21">
            <text:p>140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000" table:style-name="ce28">
            <text:p>1000</text:p>
          </table:table-cell>
          <table:table-cell office:value-type="float" office:value="150" table:style-name="ce21">
            <text:p>15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95:.AN95])" table:style-name="ce34">
            <text:p>144363,33</text:p>
          </table:table-cell>
          <table:table-cell office:value-type="float" office:value="137145.1635" table:formula="of:=0.95*[.AO95]" table:style-name="ce36">
            <text:p>137145,16</text:p>
          </table:table-cell>
          <table:table-cell office:value-type="float" office:value="7218.1664999999921" table:formula="of:=[.AO95]-[.AP95]" table:style-name="ce36">
            <text:p>7218,17</text:p>
          </table:table-cell>
          <table:table-cell office:value-type="string" table:style-name="ce37">
            <text:p>Widawa ul. Wieluńska 3 nr dz. 80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92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7" table:visibility="collapse">
          <table:table-cell table:style-name="ce58"/>
          <table:table-cell office:value-type="float" office:value="93" table:style-name="ce21">
            <text:p>93</text:p>
          </table:table-cell>
          <table:table-cell office:value-type="string" table:style-name="ce24">
            <text:p>Barbara i Dawid Pokorscy pompa dodatkowo + PV <text:s/>hybryda</text:p>
          </table:table-cell>
          <table:table-cell office:value-type="string" table:style-name="ce21">
            <text:p>ul. sieradzka 30</text:p>
          </table:table-cell>
          <table:table-cell office:value-type="string" table:style-name="ce24">
            <text:p>Widawa ul. Sieradzka 30 nr dz. 240 obręb Widawa</text:p>
          </table:table-cell>
          <table:table-cell office:value-type="string" table:style-name="ce21">
            <text:p>606459018;535572377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4.7" table:style-name="ce24">
            <text:p>4,7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37783" table:style-name="ce24">
            <text:p>37783</text:p>
          </table:table-cell>
          <table:table-cell office:value-type="float" office:value="0" table:style-name="ce24">
            <text:p>0</text:p>
          </table:table-cell>
          <table:table-cell office:value-type="float" office:value="4320" table:style-name="ce24">
            <text:p>4320</text:p>
          </table:table-cell>
          <table:table-cell office:value-type="float" office:value="0" table:style-name="ce24">
            <text:p>0</text:p>
          </table:table-cell>
          <table:table-cell office:value-type="float" office:value="133" table:style-name="ce21">
            <text:p>133</text:p>
          </table:table-cell>
          <table:table-cell office:value-type="float" office:value="11109" table:style-name="ce21">
            <text:p>11109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3300" table:style-name="ce28">
            <text:p>3300</text:p>
          </table:table-cell>
          <table:table-cell office:value-type="float" office:value="100" table:style-name="ce24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5840" table:style-name="ce34">
            <text:p>105840</text:p>
          </table:table-cell>
          <table:table-cell office:value-type="float" office:value="4305" table:style-name="ce34">
            <text:p>4305</text:p>
          </table:table-cell>
          <table:table-cell office:value-type="float" office:value="2370.8200000000002" table:style-name="ce34">
            <text:p>2370,82</text:p>
          </table:table-cell>
          <table:table-cell office:value-type="float" office:value="4242.71" table:style-name="ce35">
            <text:p>4242,71</text:p>
          </table:table-cell>
          <table:table-cell office:value-type="float" office:value="116758.53000000001" table:formula="of:=SUM([.AK96:.AN96])" table:style-name="ce34">
            <text:p>116758,53</text:p>
          </table:table-cell>
          <table:table-cell office:value-type="float" office:value="110920.60350000001" table:formula="of:=0.95*[.AO96]" table:style-name="ce36">
            <text:p>110920,60</text:p>
          </table:table-cell>
          <table:table-cell office:value-type="float" office:value="5837.9265000000014" table:formula="of:=[.AO96]-[.AP96]" table:style-name="ce36">
            <text:p>5837,93</text:p>
          </table:table-cell>
          <table:table-cell office:value-type="string" table:style-name="ce37">
            <text:p>Widawa ul. Sieradzka 30 nr dz. 240 obręb Widawa</text:p>
          </table:table-cell>
          <table:table-cell office:value-type="float" office:value="5000" table:style-name="ce38">
            <text:p>5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93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3" table:visibility="collapse">
          <table:table-cell table:style-name="ce58"/>
          <table:table-cell office:value-type="float" office:value="94" table:style-name="ce24">
            <text:p>94</text:p>
          </table:table-cell>
          <table:table-cell table:number-columns-repeated="2" table:style-name="ce24"/>
          <table:table-cell office:value-type="string" table:style-name="ce24">
            <text:p>Józefów 10 nr dz. 233/2 i 235 obręb Klęcz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4.75" table:style-name="ce24">
            <text:p>4,75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27478" table:style-name="ce24">
            <text:p>27478</text:p>
          </table:table-cell>
          <table:table-cell office:value-type="string" table:style-name="ce24">
            <text:p>biomasa - 8599</text:p>
          </table:table-cell>
          <table:table-cell office:value-type="float" office:value="3137" table:style-name="ce24">
            <text:p>3137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9829" table:style-name="ce21">
            <text:p>9829</text:p>
          </table:table-cell>
          <table:table-cell office:value-type="string" table:style-name="ce24">
            <text:p>węgiel ; biomasa<text:s/></text:p>
          </table:table-cell>
          <table:table-cell office:value-type="string" table:style-name="ce21">
            <text:p>grunt</text:p>
          </table:table-cell>
          <table:table-cell office:value-type="float" office:value="2284" table:style-name="ce28">
            <text:p>2284</text:p>
          </table:table-cell>
          <table:table-cell office:value-type="float" office:value="200" table:style-name="ce21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97:.AN97])" table:style-name="ce34">
            <text:p>101299,84</text:p>
          </table:table-cell>
          <table:table-cell office:value-type="float" office:value="96234.848000000013" table:formula="of:=0.95*[.AO97]" table:style-name="ce36">
            <text:p>96234,85</text:p>
          </table:table-cell>
          <table:table-cell office:value-type="float" office:value="5064.9919999999984" table:formula="of:=[.AO97]-[.AP97]" table:style-name="ce36">
            <text:p>5064,99</text:p>
          </table:table-cell>
          <table:table-cell table:style-name="ce50"/>
          <table:table-cell office:value-type="float" office:value="4000" table:style-name="ce38">
            <text:p>40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94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0" table:visibility="collapse">
          <table:table-cell table:style-name="ce58"/>
          <table:table-cell office:value-type="float" office:value="95" table:style-name="ce21">
            <text:p>95</text:p>
          </table:table-cell>
          <table:table-cell office:value-type="string" table:style-name="ce24">
            <text:p>Agnieszka i Przemysław Doliwa</text:p>
          </table:table-cell>
          <table:table-cell office:value-type="string" table:style-name="ce21">
            <text:p>ul. Słowackiego 47</text:p>
          </table:table-cell>
          <table:table-cell office:value-type="string" table:style-name="ce24">
            <text:p>Widawa ul. Słowackiego 47 nr dz. 773/4 obręb Widawa</text:p>
          </table:table-cell>
          <table:table-cell office:value-type="float" office:value="600428071" table:style-name="ce21">
            <text:p>600428071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36" table:style-name="ce24">
            <text:p>2836</text:p>
          </table:table-cell>
          <table:table-cell office:value-type="float" office:value="118" table:style-name="ce21">
            <text:p>118</text:p>
          </table:table-cell>
          <table:table-cell office:value-type="float" office:value="10251" table:style-name="ce21">
            <text:p>10251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200" table:style-name="ce28">
            <text:p>2200</text:p>
          </table:table-cell>
          <table:table-cell office:value-type="float" office:value="270" table:style-name="ce21">
            <text:p>27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98:.AN98])" table:style-name="ce34">
            <text:p>136633,98</text:p>
          </table:table-cell>
          <table:table-cell office:value-type="float" office:value="129802.28099999997" table:formula="of:=0.95*[.AO98]" table:style-name="ce36">
            <text:p>129802,28</text:p>
          </table:table-cell>
          <table:table-cell office:value-type="float" office:value="6831.6990000000078" table:formula="of:=[.AO98]-[.AP98]" table:style-name="ce36">
            <text:p>6831,70</text:p>
          </table:table-cell>
          <table:table-cell office:value-type="string" table:style-name="ce37">
            <text:p>Widawa ul. Słowackiego 47 nr dz. 773/4 obręb Widawa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95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4" table:visibility="collapse">
          <table:table-cell table:style-name="ce58"/>
          <table:table-cell office:value-type="float" office:value="96" table:style-name="ce24">
            <text:p>96</text:p>
          </table:table-cell>
          <table:table-cell table:number-columns-repeated="2" table:style-name="ce24"/>
          <table:table-cell office:value-type="string" table:style-name="ce24">
            <text:p>Chociw 190A, dz nr 109/4 obręb Chociw</text:p>
          </table:table-cell>
          <table:table-cell table:style-name="ce21"/>
          <table:table-cell table:style-name="ce25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8451" table:style-name="ce24">
            <text:p>28451</text:p>
          </table:table-cell>
          <table:table-cell office:value-type="float" office:value="0" table:style-name="ce24">
            <text:p>0</text:p>
          </table:table-cell>
          <table:table-cell office:value-type="float" office:value="4800" table:style-name="ce24">
            <text:p>4800</text:p>
          </table:table-cell>
          <table:table-cell office:value-type="float" office:value="700" table:style-name="ce24">
            <text:p>700</text:p>
          </table:table-cell>
          <table:table-cell table:style-name="ce21"/>
          <table:table-cell office:value-type="float" office:value="7325" table:style-name="ce21">
            <text:p>7325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5025" table:style-name="ce28">
            <text:p>5025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99:.AN99])" table:style-name="ce34">
            <text:p>101299,84</text:p>
          </table:table-cell>
          <table:table-cell office:value-type="float" office:value="96234.848000000013" table:formula="of:=0.95*[.AO99]" table:style-name="ce36">
            <text:p>96234,85</text:p>
          </table:table-cell>
          <table:table-cell office:value-type="float" office:value="5064.9919999999984" table:formula="of:=[.AO99]-[.AP99]" table:style-name="ce36">
            <text:p>5064,99</text:p>
          </table:table-cell>
          <table:table-cell table:style-name="ce50"/>
          <table:table-cell office:value-type="float" office:value="4000" table:style-name="ce38">
            <text:p>40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96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" table:visibility="collapse">
          <table:table-cell table:style-name="ce58"/>
          <table:table-cell office:value-type="float" office:value="97" table:style-name="ce24">
            <text:p>97</text:p>
          </table:table-cell>
          <table:table-cell table:number-columns-repeated="2" table:style-name="ce24"/>
          <table:table-cell office:value-type="string" table:style-name="ce24">
            <text:p>Chociw 125; nr dz. 367 obręb Chociw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0626" table:style-name="ce24">
            <text:p>30626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00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3650" table:style-name="ce28">
            <text:p>3650</text:p>
          </table:table-cell>
          <table:table-cell office:value-type="float" office:value="250" table:style-name="ce21">
            <text:p>25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71280" table:style-name="ce34">
            <text:p>71280</text:p>
          </table:table-cell>
          <table:table-cell office:value-type="float" office:value="4305" table:style-name="ce34">
            <text:p>4305</text:p>
          </table:table-cell>
          <table:table-cell office:value-type="float" office:value="1596.67" table:style-name="ce34">
            <text:p>1596,67</text:p>
          </table:table-cell>
          <table:table-cell office:value-type="float" office:value="4242.71" table:style-name="ce35">
            <text:p>4242,71</text:p>
          </table:table-cell>
          <table:table-cell office:value-type="float" office:value="81424.38" table:formula="of:=SUM([.AK100:.AN100])" table:style-name="ce34">
            <text:p>81424,38</text:p>
          </table:table-cell>
          <table:table-cell office:value-type="float" office:value="77353.161000000007" table:formula="of:=0.95*[.AO100]" table:style-name="ce36">
            <text:p>77353,16</text:p>
          </table:table-cell>
          <table:table-cell office:value-type="float" office:value="4071.2189999999973" table:formula="of:=[.AO100]-[.AP100]" table:style-name="ce36">
            <text:p>4071,22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97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20" table:visibility="collapse">
          <table:table-cell table:style-name="ce58"/>
          <table:table-cell office:value-type="float" office:value="98" table:style-name="ce24">
            <text:p>98</text:p>
          </table:table-cell>
          <table:table-cell table:number-columns-repeated="2" table:style-name="ce24"/>
          <table:table-cell office:value-type="string" table:style-name="ce24">
            <text:p>Chociw 27 Nr dz. 233 obręb Chociw</text:p>
          </table:table-cell>
          <table:table-cell table:style-name="ce21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00" table:style-name="ce24">
            <text:p>37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4000" table:style-name="ce28">
            <text:p>40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33480" table:style-name="ce34">
            <text:p>33480</text:p>
          </table:table-cell>
          <table:table-cell office:value-type="float" office:value="1845" table:style-name="ce34">
            <text:p>1845</text:p>
          </table:table-cell>
          <table:table-cell office:value-type="float" office:value="749.95" table:style-name="ce34">
            <text:p>749,95</text:p>
          </table:table-cell>
          <table:table-cell office:value-type="float" office:value="4242.71" table:style-name="ce35">
            <text:p>4242,71</text:p>
          </table:table-cell>
          <table:table-cell office:value-type="float" office:value="40317.659999999996" table:formula="of:=SUM([.AK101:.AN101])" table:style-name="ce34">
            <text:p>40317,66</text:p>
          </table:table-cell>
          <table:table-cell office:value-type="float" office:value="38301.776999999995" table:formula="of:=0.95*[.AO101]" table:style-name="ce36">
            <text:p>38301,78</text:p>
          </table:table-cell>
          <table:table-cell office:value-type="float" office:value="2015.8830000000016" table:formula="of:=[.AO101]-[.AP101]" table:style-name="ce36">
            <text:p>2015,88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1500" table:style-name="ce38">
            <text:p>1500</text:p>
          </table:table-cell>
          <table:table-cell office:value-type="string" table:style-name="ce3">
            <text:p>umowa nr 98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35" table:visibility="collapse">
          <table:table-cell table:style-name="ce58"/>
          <table:table-cell office:value-type="float" office:value="99" table:style-name="ce24">
            <text:p>99</text:p>
          </table:table-cell>
          <table:table-cell table:number-columns-repeated="2" table:style-name="ce24"/>
          <table:table-cell office:value-type="string" table:style-name="ce24">
            <text:p>Dąbrowa Widawska 57, dz nr 321 obręb Dąbrowa Widawska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4454" table:style-name="ce24">
            <text:p>344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1" table:style-name="ce24">
            <text:p>2661</text:p>
          </table:table-cell>
          <table:table-cell table:style-name="ce21"/>
          <table:table-cell office:value-type="float" office:value="10383" table:style-name="ce21">
            <text:p>10383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1967" table:style-name="ce28">
            <text:p>1967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02:.AN102])" table:style-name="ce34">
            <text:p>136633,98</text:p>
          </table:table-cell>
          <table:table-cell office:value-type="float" office:value="129802.28099999997" table:formula="of:=0.95*[.AO102]" table:style-name="ce36">
            <text:p>129802,28</text:p>
          </table:table-cell>
          <table:table-cell office:value-type="float" office:value="6831.6990000000078" table:formula="of:=[.AO102]-[.AP102]" table:style-name="ce36">
            <text:p>6831,70</text:p>
          </table:table-cell>
          <table:table-cell table:style-name="ce50"/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99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1" table:visibility="collapse">
          <table:table-cell table:style-name="ce58"/>
          <table:table-cell office:value-type="float" office:value="100" table:style-name="ce24">
            <text:p>100</text:p>
          </table:table-cell>
          <table:table-cell table:number-columns-repeated="2" table:style-name="ce24"/>
          <table:table-cell office:value-type="string" table:style-name="ce24">
            <text:p>Widawa ul. Dąbrowska 2 dz nr 1098/1 obręb Wola Kleszczowa</text:p>
          </table:table-cell>
          <table:table-cell table:number-columns-repeated="2" table:style-name="ce21"/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 - 29857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000</text:p>
          </table:table-cell>
          <table:table-cell table:style-name="ce21"/>
          <table:table-cell office:value-type="float" office:value="8256" table:style-name="ce21">
            <text:p>8256</text:p>
          </table:table-cell>
          <table:table-cell office:value-type="string" table:style-name="ce21">
            <text:p>biomasa</text:p>
          </table:table-cell>
          <table:table-cell office:value-type="string" table:style-name="ce27">
            <text:p>-</text:p>
          </table:table-cell>
          <table:table-cell office:value-type="float" office:value="3000" table:style-name="ce28">
            <text:p>3000</text:p>
          </table:table-cell>
          <table:table-cell office:value-type="float" office:value="140" table:style-name="ce21">
            <text:p>14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103:.AN103])" table:style-name="ce34">
            <text:p>121175,29</text:p>
          </table:table-cell>
          <table:table-cell office:value-type="float" office:value="115116.5255" table:formula="of:=0.95*[.AO103]" table:style-name="ce36">
            <text:p>115116,53</text:p>
          </table:table-cell>
          <table:table-cell office:value-type="float" office:value="6058.7645000000048" table:formula="of:=[.AO103]-[.AP103]" table:style-name="ce36">
            <text:p>6058,76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00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7" table:visibility="collapse">
          <table:table-cell table:style-name="ce58"/>
          <table:table-cell office:value-type="float" office:value="101" table:style-name="ce21">
            <text:p>101</text:p>
          </table:table-cell>
          <table:table-cell office:value-type="string" table:style-name="ce24">
            <text:p>Edyta Stępień</text:p>
          </table:table-cell>
          <table:table-cell office:value-type="string" table:style-name="ce21">
            <text:p>ul. Kopiec 7</text:p>
          </table:table-cell>
          <table:table-cell office:value-type="string" table:style-name="ce24">
            <text:p>Widawa ul. Kopiec 7 nr dz. 39; 38/7 obręb Widawa</text:p>
          </table:table-cell>
          <table:table-cell office:value-type="float" office:value="501033298" table:style-name="ce21">
            <text:p>501033298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3.6" table:style-name="ce24">
            <text:p>3,6</text:p>
          </table:table-cell>
          <table:table-cell office:value-type="float" office:value="9" table:style-name="ce117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3931" table:style-name="ce24">
            <text:p>33931</text:p>
          </table:table-cell>
          <table:table-cell office:value-type="string" table:style-name="ce24">
            <text:p>solary - 2065</text:p>
          </table:table-cell>
          <table:table-cell office:value-type="float" office:value="2374" table:style-name="ce24">
            <text:p>2374</text:p>
          </table:table-cell>
          <table:table-cell office:value-type="float" office:value="0" table:style-name="ce24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11363" table:style-name="ce21">
            <text:p>11363</text:p>
          </table:table-cell>
          <table:table-cell office:value-type="string" table:style-name="ce24">
            <text:p>węgiel; solary<text:s/></text:p>
          </table:table-cell>
          <table:table-cell office:value-type="string" table:style-name="ce21">
            <text:p>dach płaski</text:p>
          </table:table-cell>
          <table:table-cell office:value-type="float" office:value="702" table:style-name="ce28">
            <text:p>702</text:p>
          </table:table-cell>
          <table:table-cell office:value-type="float" office:value="250" table:style-name="ce21">
            <text:p>25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3680" table:style-name="ce34">
            <text:p>103680</text:p>
          </table:table-cell>
          <table:table-cell office:value-type="float" office:value="4305" table:style-name="ce34">
            <text:p>4305</text:p>
          </table:table-cell>
          <table:table-cell office:value-type="float" office:value="2322.4299999999998" table:style-name="ce34">
            <text:p>2322,43</text:p>
          </table:table-cell>
          <table:table-cell office:value-type="float" office:value="4242.71" table:style-name="ce35">
            <text:p>4242,71</text:p>
          </table:table-cell>
          <table:table-cell office:value-type="float" office:value="114550.14" table:formula="of:=SUM([.AK104:.AN104])" table:style-name="ce34">
            <text:p>114550,14</text:p>
          </table:table-cell>
          <table:table-cell office:value-type="float" office:value="108822.633" table:formula="of:=0.95*[.AO104]" table:style-name="ce36">
            <text:p>108822,63</text:p>
          </table:table-cell>
          <table:table-cell office:value-type="float" office:value="5727.5069999999978" table:formula="of:=[.AO104]-[.AP104]" table:style-name="ce36">
            <text:p>5727,51</text:p>
          </table:table-cell>
          <table:table-cell office:value-type="string" table:style-name="ce37">
            <text:p>Widawa ul. Kopiec 7 nr dz. 39; 38/7 obręb Widawa</text:p>
          </table:table-cell>
          <table:table-cell office:value-type="float" office:value="0" table:style-name="ce38">
            <text:p>0</text:p>
          </table:table-cell>
          <table:table-cell office:value-type="float" office:value="2700" table:style-name="ce38">
            <text:p>2700</text:p>
          </table:table-cell>
          <table:table-cell office:value-type="string" table:style-name="ce39">
            <text:p>umowa nr 101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4" table:visibility="collapse">
          <table:table-cell table:style-name="ce58"/>
          <table:table-cell office:value-type="float" office:value="102" table:style-name="ce24">
            <text:p>102</text:p>
          </table:table-cell>
          <table:table-cell table:number-columns-repeated="2" table:style-name="ce24"/>
          <table:table-cell office:value-type="string" table:style-name="ce24">
            <text:p>Rogóźno 79 nr dz. 578 obręb Rogóźno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81" table:style-name="ce24">
            <text:p>268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681" table:style-name="ce28">
            <text:p>2681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05:.AN105])" table:style-name="ce34">
            <text:p>24858,97</text:p>
          </table:table-cell>
          <table:table-cell office:value-type="float" office:value="23616.021499999995" table:formula="of:=0.95*[.AO105]" table:style-name="ce36">
            <text:p>23616,02</text:p>
          </table:table-cell>
          <table:table-cell office:value-type="float" office:value="1242.9485000000022" table:formula="of:=[.AO105]-[.AP105]" table:style-name="ce36">
            <text:p>1242,95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02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7" table:visibility="collapse">
          <table:table-cell table:style-name="ce58"/>
          <table:table-cell office:value-type="float" office:value="103" table:style-name="ce24">
            <text:p>103</text:p>
          </table:table-cell>
          <table:table-cell table:number-columns-repeated="2" table:style-name="ce24"/>
          <table:table-cell office:value-type="string" table:style-name="ce24">
            <text:p>Widawa ul. Mickiewicza 23 dz nr 1400 obręb Widawa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gaz - 41455</text:p>
          </table:table-cell>
          <table:table-cell office:value-type="float" office:value="0" table:style-name="ce24">
            <text:p>0</text:p>
          </table:table-cell>
          <table:table-cell office:value-type="float" office:value="1750" table:style-name="ce24">
            <text:p>1750</text:p>
          </table:table-cell>
          <table:table-cell table:style-name="ce21"/>
          <table:table-cell office:value-type="float" office:value="12324" table:style-name="ce21">
            <text:p>12324</text:p>
          </table:table-cell>
          <table:table-cell office:value-type="string" table:style-name="ce24">
            <text:p>gaz ziemny</text:p>
          </table:table-cell>
          <table:table-cell office:value-type="string" table:style-name="ce21">
            <text:p>dach płaski</text:p>
          </table:table-cell>
          <table:table-cell office:value-type="float" office:value="1750" table:style-name="ce28">
            <text:p>1750</text:p>
          </table:table-cell>
          <table:table-cell office:value-type="float" office:value="200" table:style-name="ce21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06:.AN106])" table:style-name="ce34">
            <text:p>136633,98</text:p>
          </table:table-cell>
          <table:table-cell office:value-type="float" office:value="129802.28099999997" table:formula="of:=0.95*[.AO106]" table:style-name="ce36">
            <text:p>129802,28</text:p>
          </table:table-cell>
          <table:table-cell office:value-type="float" office:value="6831.6990000000078" table:formula="of:=[.AO106]-[.AP106]" table:style-name="ce36">
            <text:p>6831,70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3900" table:style-name="ce38">
            <text:p>3900</text:p>
          </table:table-cell>
          <table:table-cell office:value-type="string" table:style-name="ce3">
            <text:p>umowa nr 103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8" table:visibility="collapse">
          <table:table-cell table:style-name="ce58"/>
          <table:table-cell office:value-type="float" office:value="104" table:style-name="ce21">
            <text:p>104</text:p>
          </table:table-cell>
          <table:table-cell office:value-type="string" table:style-name="ce24">
            <text:p>Piotr i Genowefa Płuciennik</text:p>
          </table:table-cell>
          <table:table-cell office:value-type="string" table:style-name="ce21">
            <text:p>Zawady 12</text:p>
          </table:table-cell>
          <table:table-cell office:value-type="string" table:style-name="ce24">
            <text:p>Zawady 12 Nr dz. 331 obręb Zawady</text:p>
          </table:table-cell>
          <table:table-cell office:value-type="float" office:value="733331109" table:style-name="ce21">
            <text:p>733331109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6" table:style-name="ce24">
            <text:p>3,6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6" table:style-name="ce24">
            <text:p>17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00" table:style-name="ce21">
            <text:p>95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1600" table:style-name="ce28">
            <text:p>1600</text:p>
          </table:table-cell>
          <table:table-cell office:value-type="string" table:style-name="ce24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52920" table:style-name="ce34">
            <text:p>52920</text:p>
          </table:table-cell>
          <table:table-cell office:value-type="float" office:value="1845" table:style-name="ce34">
            <text:p>1845</text:p>
          </table:table-cell>
          <table:table-cell office:value-type="float" office:value="1185.4100000000001" table:style-name="ce34">
            <text:p>1185,41</text:p>
          </table:table-cell>
          <table:table-cell office:value-type="float" office:value="4242.71" table:style-name="ce35">
            <text:p>4242,71</text:p>
          </table:table-cell>
          <table:table-cell office:value-type="float" office:value="60193.120000000003" table:formula="of:=SUM([.AK107:.AN107])" table:style-name="ce34">
            <text:p>60193,12</text:p>
          </table:table-cell>
          <table:table-cell office:value-type="float" office:value="57183.464" table:formula="of:=0.95*[.AO107]" table:style-name="ce36">
            <text:p>57183,46</text:p>
          </table:table-cell>
          <table:table-cell office:value-type="float" office:value="3009.6560000000027" table:formula="of:=[.AO107]-[.AP107]" table:style-name="ce36">
            <text:p>3009,66</text:p>
          </table:table-cell>
          <table:table-cell office:value-type="string" table:style-name="ce37">
            <text:p>Zawady 12 Nr dz. 331 obręb Zawad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04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6" table:visibility="collapse">
          <table:table-cell table:style-name="ce58"/>
          <table:table-cell office:value-type="float" office:value="105" table:style-name="ce21">
            <text:p>105</text:p>
          </table:table-cell>
          <table:table-cell office:value-type="string" table:style-name="ce24">
            <text:p>Seweryn Mizera</text:p>
          </table:table-cell>
          <table:table-cell office:value-type="string" table:style-name="ce21">
            <text:p>Kąty 23</text:p>
          </table:table-cell>
          <table:table-cell office:value-type="string" table:style-name="ce24">
            <text:p>Kąty 23 nr dz.274 obręb Kąty</text:p>
          </table:table-cell>
          <table:table-cell office:value-type="float" office:value="880557957" table:style-name="ce21">
            <text:p>880557957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8" table:style-name="ce24">
            <text:p>2,8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0" table:style-name="ce24">
            <text:p>7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6400" table:style-name="ce28">
            <text:p>6400</text:p>
          </table:table-cell>
          <table:table-cell office:value-type="string" table:style-name="ce24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33480" table:style-name="ce34">
            <text:p>33480</text:p>
          </table:table-cell>
          <table:table-cell office:value-type="float" office:value="1845" table:style-name="ce34">
            <text:p>1845</text:p>
          </table:table-cell>
          <table:table-cell office:value-type="float" office:value="749.95" table:style-name="ce34">
            <text:p>749,95</text:p>
          </table:table-cell>
          <table:table-cell office:value-type="float" office:value="4242.71" table:style-name="ce35">
            <text:p>4242,71</text:p>
          </table:table-cell>
          <table:table-cell office:value-type="float" office:value="40317.659999999996" table:formula="of:=SUM([.AK108:.AN108])" table:style-name="ce34">
            <text:p>40317,66</text:p>
          </table:table-cell>
          <table:table-cell office:value-type="float" office:value="38301.776999999995" table:formula="of:=0.95*[.AO108]" table:style-name="ce36">
            <text:p>38301,78</text:p>
          </table:table-cell>
          <table:table-cell office:value-type="float" office:value="2015.8830000000016" table:formula="of:=[.AO108]-[.AP108]" table:style-name="ce36">
            <text:p>2015,88</text:p>
          </table:table-cell>
          <table:table-cell office:value-type="string" table:style-name="ce37">
            <text:p>Kąty 23 nr dz.274 obręb Kąt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05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5" table:visibility="collapse">
          <table:table-cell table:style-name="ce58"/>
          <table:table-cell office:value-type="float" office:value="106" table:style-name="ce21">
            <text:p>106</text:p>
          </table:table-cell>
          <table:table-cell office:value-type="string" table:style-name="ce24">
            <text:p>Justyna Furmańczyk</text:p>
          </table:table-cell>
          <table:table-cell office:value-type="string" table:style-name="ce21">
            <text:p>Górki Grabińskie 36a</text:p>
          </table:table-cell>
          <table:table-cell office:value-type="string" table:style-name="ce24">
            <text:p>Górki Grabińskie 36a Nr dz. 34/3 obręb Górki Grabińskie</text:p>
          </table:table-cell>
          <table:table-cell office:value-type="float" office:value="781316265" table:style-name="ce21">
            <text:p>781316265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0" table:style-name="ce24">
            <text:p>5000</text:p>
          </table:table-cell>
          <table:table-cell office:value-type="float" office:value="131" table:style-name="ce21">
            <text:p>131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3000" table:style-name="ce28">
            <text:p>3000</text:p>
          </table:table-cell>
          <table:table-cell office:value-type="float" office:value="150" table:style-name="ce21">
            <text:p>15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09:.AN109])" table:style-name="ce34">
            <text:p>136633,98</text:p>
          </table:table-cell>
          <table:table-cell office:value-type="float" office:value="129802.28099999997" table:formula="of:=0.95*[.AO109]" table:style-name="ce36">
            <text:p>129802,28</text:p>
          </table:table-cell>
          <table:table-cell office:value-type="float" office:value="6831.6990000000078" table:formula="of:=[.AO109]-[.AP109]" table:style-name="ce36">
            <text:p>6831,70</text:p>
          </table:table-cell>
          <table:table-cell office:value-type="string" table:style-name="ce37">
            <text:p>Górki Grabińskie 36a Nr dz. 34/3 obręb Górki Grabiński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06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0" table:visibility="collapse">
          <table:table-cell table:style-name="ce58"/>
          <table:table-cell office:value-type="float" office:value="107" table:style-name="ce24">
            <text:p>107</text:p>
          </table:table-cell>
          <table:table-cell table:number-columns-repeated="2" table:style-name="ce24"/>
          <table:table-cell office:value-type="string" table:style-name="ce24">
            <text:p>Widawa ul. Słowackiego 8 nr dz. 391/1 obręb Widawa</text:p>
          </table:table-cell>
          <table:table-cell table:number-columns-repeated="2" table:style-name="ce21"/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00" table:style-name="ce24">
            <text:p>3500</text:p>
          </table:table-cell>
          <table:table-cell table:style-name="ce21"/>
          <table:table-cell office:value-type="float" office:value="5362" table:style-name="ce21">
            <text:p>5362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3500" table:style-name="ce28">
            <text:p>3500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110:.AN110])" table:style-name="ce34">
            <text:p>113445,95</text:p>
          </table:table-cell>
          <table:table-cell office:value-type="float" office:value="107773.65250000001" table:formula="of:=0.95*[.AO110]" table:style-name="ce36">
            <text:p>107773,65</text:p>
          </table:table-cell>
          <table:table-cell office:value-type="float" office:value="5672.2975000000006" table:formula="of:=[.AO110]-[.AP110]" table:style-name="ce36">
            <text:p>5672,30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07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23" table:visibility="collapse">
          <table:table-cell table:style-name="ce58"/>
          <table:table-cell office:value-type="float" office:value="108" table:style-name="ce21">
            <text:p>108</text:p>
          </table:table-cell>
          <table:table-cell office:value-type="string" table:style-name="ce24">
            <text:p>Katarzyna Pilarska</text:p>
          </table:table-cell>
          <table:table-cell office:value-type="string" table:style-name="ce21">
            <text:p>Zborów 25</text:p>
          </table:table-cell>
          <table:table-cell office:value-type="string" table:style-name="ce24">
            <text:p>Zborów 25 Nr dz. 35; 36 obręb Zborów</text:p>
          </table:table-cell>
          <table:table-cell office:value-type="float" office:value="537294739" table:style-name="ce21">
            <text:p>537294739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9.9" table:style-name="ce24">
            <text:p>9,9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20" table:style-name="ce24">
            <text:p>3320</text:p>
          </table:table-cell>
          <table:table-cell office:value-type="float" office:value="147" table:style-name="ce21">
            <text:p>147</text:p>
          </table:table-cell>
          <table:table-cell office:value-type="float" office:value="11064" table:style-name="ce21">
            <text:p>11064</text:p>
          </table:table-cell>
          <table:table-cell office:value-type="string" table:style-name="ce21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600" table:style-name="ce28">
            <text:p>260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63720" table:style-name="ce34">
            <text:p>63720</text:p>
          </table:table-cell>
          <table:table-cell office:value-type="float" office:value="4305" table:style-name="ce34">
            <text:p>4305</text:p>
          </table:table-cell>
          <table:table-cell office:value-type="float" office:value="1427.33" table:style-name="ce34">
            <text:p>1427,33</text:p>
          </table:table-cell>
          <table:table-cell office:value-type="float" office:value="4242.71" table:style-name="ce35">
            <text:p>4242,71</text:p>
          </table:table-cell>
          <table:table-cell office:value-type="float" office:value="73695.040000000008" table:formula="of:=SUM([.AK111:.AN111])" table:style-name="ce34">
            <text:p>73695,04</text:p>
          </table:table-cell>
          <table:table-cell office:value-type="float" office:value="70010.288" table:formula="of:=0.95*[.AO111]" table:style-name="ce36">
            <text:p>70010,29</text:p>
          </table:table-cell>
          <table:table-cell office:value-type="float" office:value="3684.7520000000077" table:formula="of:=[.AO111]-[.AP111]" table:style-name="ce36">
            <text:p>3684,75</text:p>
          </table:table-cell>
          <table:table-cell office:value-type="string" table:style-name="ce37">
            <text:p>Zborów 25 Nr dz. 35; 36 obręb Zborów</text:p>
          </table:table-cell>
          <table:table-cell office:value-type="float" office:value="2000" table:style-name="ce38">
            <text:p>2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08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3" table:visibility="collapse">
          <table:table-cell table:style-name="ce58"/>
          <table:table-cell office:value-type="float" office:value="109" table:style-name="ce21">
            <text:p>109</text:p>
          </table:table-cell>
          <table:table-cell office:value-type="string" table:style-name="ce24">
            <text:p>Henryka Marciniak</text:p>
          </table:table-cell>
          <table:table-cell office:value-type="string" table:style-name="ce21">
            <text:p>Górki Grabińskie 55</text:p>
          </table:table-cell>
          <table:table-cell office:value-type="string" table:style-name="ce24">
            <text:p>Górki Grabińskie 55 Nr dz. 111 obręb Górki Grabińskie</text:p>
          </table:table-cell>
          <table:table-cell office:value-type="float" office:value="785998916" table:style-name="ce21">
            <text:p>785998916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4" table:style-name="ce24">
            <text:p>18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800" table:style-name="ce28">
            <text:p>2800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12:.AN112])" table:style-name="ce34">
            <text:p>24858,97</text:p>
          </table:table-cell>
          <table:table-cell office:value-type="float" office:value="23616.021499999995" table:formula="of:=0.95*[.AO112]" table:style-name="ce36">
            <text:p>23616,02</text:p>
          </table:table-cell>
          <table:table-cell office:value-type="float" office:value="1242.9485000000022" table:formula="of:=[.AO112]-[.AP112]" table:style-name="ce36">
            <text:p>1242,95</text:p>
          </table:table-cell>
          <table:table-cell office:value-type="string" table:style-name="ce37">
            <text:p>Górki Grabińskie 55 Nr dz. 111 obręb Górki Grabińskie</text:p>
          </table:table-cell>
          <table:table-cell office:value-type="float" office:value="1000" table:style-name="ce38">
            <text:p>1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09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2" table:visibility="collapse">
          <table:table-cell table:style-name="ce58"/>
          <table:table-cell office:value-type="float" office:value="110" table:style-name="ce21">
            <text:p>110</text:p>
          </table:table-cell>
          <table:table-cell office:value-type="string" table:style-name="ce24">
            <text:p>Emil i Aleksansra Polak</text:p>
          </table:table-cell>
          <table:table-cell office:value-type="string" table:style-name="ce21">
            <text:p>Kocina 33A</text:p>
          </table:table-cell>
          <table:table-cell office:value-type="string" table:style-name="ce24">
            <text:p>Kocina 33A Nr dz. 34/6 obręb Chociw</text:p>
          </table:table-cell>
          <table:table-cell office:value-type="string" table:style-name="ce21">
            <text:p>724729079; 665778076</text:p>
          </table:table-cell>
          <table:table-cell office:value-type="string" table:style-name="ce25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4" table:style-name="ce24">
            <text:p>3104</text:p>
          </table:table-cell>
          <table:table-cell office:value-type="float" office:value="101" table:style-name="ce21">
            <text:p>101</text:p>
          </table:table-cell>
          <table:table-cell office:value-type="float" office:value="9279" table:style-name="ce21">
            <text:p>9279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600" table:style-name="ce28">
            <text:p>2600</text:p>
          </table:table-cell>
          <table:table-cell office:value-type="float" office:value="140" table:style-name="ce21">
            <text:p>14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7720" table:style-name="ce34">
            <text:p>117720</text:p>
          </table:table-cell>
          <table:table-cell office:value-type="float" office:value="4305" table:style-name="ce34">
            <text:p>4305</text:p>
          </table:table-cell>
          <table:table-cell office:value-type="float" office:value="2636.93" table:style-name="ce34">
            <text:p>2636,93</text:p>
          </table:table-cell>
          <table:table-cell office:value-type="float" office:value="4242.71" table:style-name="ce35">
            <text:p>4242,71</text:p>
          </table:table-cell>
          <table:table-cell office:value-type="float" office:value="128904.64" table:formula="of:=SUM([.AK113:.AN113])" table:style-name="ce34">
            <text:p>128904,64</text:p>
          </table:table-cell>
          <table:table-cell office:value-type="float" office:value="122459.408" table:formula="of:=0.95*[.AO113]" table:style-name="ce36">
            <text:p>122459,41</text:p>
          </table:table-cell>
          <table:table-cell office:value-type="float" office:value="6445.2320000000036" table:formula="of:=[.AO113]-[.AP113]" table:style-name="ce36">
            <text:p>6445,23</text:p>
          </table:table-cell>
          <table:table-cell office:value-type="string" table:style-name="ce37">
            <text:p>Kocina 33A Nr dz. 34/6 obręb Choci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10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2" table:visibility="collapse">
          <table:table-cell table:style-name="ce58"/>
          <table:table-cell office:value-type="float" office:value="111" table:style-name="ce24">
            <text:p>111</text:p>
          </table:table-cell>
          <table:table-cell table:number-columns-repeated="2" table:style-name="ce24"/>
          <table:table-cell office:value-type="string" table:style-name="ce24">
            <text:p>Restarzew Cmentarny 41, dz nr 290/1 obręb Restarzew Cmentarny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4" table:style-name="ce24">
            <text:p>209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094" table:style-name="ce28">
            <text:p>2094</text:p>
          </table:table-cell>
          <table:table-cell office:value-type="string" table:style-name="ce24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14:.AN114])" table:style-name="ce34">
            <text:p>24858,97</text:p>
          </table:table-cell>
          <table:table-cell office:value-type="float" office:value="23616.021499999995" table:formula="of:=0.95*[.AO114]" table:style-name="ce36">
            <text:p>23616,02</text:p>
          </table:table-cell>
          <table:table-cell office:value-type="float" office:value="1242.9485000000022" table:formula="of:=[.AO114]-[.AP114]" table:style-name="ce36">
            <text:p>1242,95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11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0" table:visibility="collapse">
          <table:table-cell table:style-name="ce58"/>
          <table:table-cell office:value-type="float" office:value="112" table:style-name="ce21">
            <text:p>112</text:p>
          </table:table-cell>
          <table:table-cell office:value-type="string" table:style-name="ce24">
            <text:p>Wojciech Boćkiewicz</text:p>
          </table:table-cell>
          <table:table-cell office:value-type="string" table:style-name="ce21">
            <text:p>ul. Kuziówek 21A</text:p>
          </table:table-cell>
          <table:table-cell office:value-type="string" table:style-name="ce24">
            <text:p>Widawa ul. Kuziówek 21A <text:s/>nr dz. 452/1 obręb Widawa</text:p>
          </table:table-cell>
          <table:table-cell office:value-type="float" office:value="691134403" table:style-name="ce21">
            <text:p>691134403</text:p>
          </table:table-cell>
          <table:table-cell office:value-type="string" table:style-name="ce25">
            <text:p>TAK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7" table:style-name="ce117">
            <text:p>7</text:p>
          </table:table-cell>
          <table:table-cell office:value-type="float" office:value="17513" table:style-name="ce24">
            <text:p>17513</text:p>
          </table:table-cell>
          <table:table-cell office:value-type="string" table:style-name="ce24">
            <text:p>biomasa-405</text:p>
          </table:table-cell>
          <table:table-cell office:value-type="float" office:value="0" table:style-name="ce24">
            <text:p>0</text:p>
          </table:table-cell>
          <table:table-cell office:value-type="float" office:value="2693" table:style-name="ce24">
            <text:p>26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2300" table:style-name="ce28">
            <text:p>2300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9640" table:style-name="ce34">
            <text:p>89640</text:p>
          </table:table-cell>
          <table:table-cell office:value-type="float" office:value="4305" table:style-name="ce34">
            <text:p>4305</text:p>
          </table:table-cell>
          <table:table-cell office:value-type="float" office:value="2007.94" table:style-name="ce34">
            <text:p>2007,94</text:p>
          </table:table-cell>
          <table:table-cell office:value-type="float" office:value="4242.71" table:style-name="ce35">
            <text:p>4242,71</text:p>
          </table:table-cell>
          <table:table-cell office:value-type="float" office:value="100195.65000000001" table:formula="of:=SUM([.AK115:.AN115])" table:style-name="ce34">
            <text:p>100195,65</text:p>
          </table:table-cell>
          <table:table-cell office:value-type="float" office:value="95185.867500000008" table:formula="of:=0.95*[.AO115]" table:style-name="ce36">
            <text:p>95185,87</text:p>
          </table:table-cell>
          <table:table-cell office:value-type="float" office:value="5009.7825000000012" table:formula="of:=[.AO115]-[.AP115]" table:style-name="ce36">
            <text:p>5009,78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2700" table:style-name="ce38">
            <text:p>2700</text:p>
          </table:table-cell>
          <table:table-cell office:value-type="string" table:style-name="ce3">
            <text:p>umowa nr 112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4" table:visibility="collapse">
          <table:table-cell table:style-name="ce58"/>
          <table:table-cell office:value-type="float" office:value="113" table:style-name="ce24">
            <text:p>113</text:p>
          </table:table-cell>
          <table:table-cell table:number-columns-repeated="2" table:style-name="ce24"/>
          <table:table-cell office:value-type="string" table:style-name="ce24">
            <text:p>Sieradzka 24, nr dz. 232 obręb Widawa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26" table:style-name="ce24">
            <text:p>222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400" table:style-name="ce28">
            <text:p>2400</text:p>
          </table:table-cell>
          <table:table-cell office:value-type="string" table:style-name="ce24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16:.AN116])" table:style-name="ce34">
            <text:p>24858,97</text:p>
          </table:table-cell>
          <table:table-cell office:value-type="float" office:value="23616.021499999995" table:formula="of:=0.95*[.AO116]" table:style-name="ce36">
            <text:p>23616,02</text:p>
          </table:table-cell>
          <table:table-cell office:value-type="float" office:value="1242.9485000000022" table:formula="of:=[.AO116]-[.AP116]" table:style-name="ce36">
            <text:p>1242,95</text:p>
          </table:table-cell>
          <table:table-cell table:style-name="ce37"/>
          <table:table-cell office:value-type="float" office:value="1500" table:style-name="ce38">
            <text:p>1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13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5" table:visibility="collapse">
          <table:table-cell table:style-name="ce58"/>
          <table:table-cell office:value-type="float" office:value="114" table:style-name="ce24">
            <text:p>114</text:p>
          </table:table-cell>
          <table:table-cell table:number-columns-repeated="2" table:style-name="ce24"/>
          <table:table-cell office:value-type="string" table:style-name="ce24">
            <text:p>Widawa ul. Słowackiego 24 <text:s/>nr dz. 369/2 obręb Widawa</text:p>
          </table:table-cell>
          <table:table-cell table:style-name="ce21"/>
          <table:table-cell table:style-name="ce25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11" table:style-name="ce117">
            <text:p>11</text:p>
          </table:table-cell>
          <table:table-cell office:value-type="float" office:value="35770" table:style-name="ce24">
            <text:p>35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82" table:style-name="ce24">
            <text:p>3982</text:p>
          </table:table-cell>
          <table:table-cell table:style-name="ce21"/>
          <table:table-cell office:value-type="float" office:value="11422" table:style-name="ce21">
            <text:p>11422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200" table:style-name="ce28">
            <text:p>2200</text:p>
          </table:table-cell>
          <table:table-cell office:value-type="float" office:value="120" table:style-name="ce24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117:.AN117])" table:style-name="ce34">
            <text:p>144363,33</text:p>
          </table:table-cell>
          <table:table-cell office:value-type="float" office:value="137145.1635" table:formula="of:=0.95*[.AO117]" table:style-name="ce36">
            <text:p>137145,16</text:p>
          </table:table-cell>
          <table:table-cell office:value-type="float" office:value="7218.1664999999921" table:formula="of:=[.AO117]-[.AP117]" table:style-name="ce36">
            <text:p>7218,17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14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37" table:visibility="collapse">
          <table:table-cell table:style-name="ce58"/>
          <table:table-cell office:value-type="float" office:value="115" table:style-name="ce21">
            <text:p>115</text:p>
          </table:table-cell>
          <table:table-cell office:value-type="string" table:style-name="ce24">
            <text:p>Emil Sobczak i Agnieszka Kłys Sobczak</text:p>
          </table:table-cell>
          <table:table-cell office:value-type="string" table:style-name="ce21">
            <text:p>Zborów 64A</text:p>
          </table:table-cell>
          <table:table-cell office:value-type="string" table:style-name="ce24">
            <text:p>Zborów 64A Nr dz. 59/3 obręb Zborów</text:p>
          </table:table-cell>
          <table:table-cell office:value-type="float" office:value="785281925" table:style-name="ce21">
            <text:p>785281925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.5" table:style-name="ce24">
            <text:p>4,5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 27488</text:p>
          </table:table-cell>
          <table:table-cell office:value-type="float" office:value="5500" table:style-name="ce24">
            <text:p>5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78" table:style-name="ce21">
            <text:p>797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4500" table:style-name="ce28">
            <text:p>45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89640" table:style-name="ce34">
            <text:p>89640</text:p>
          </table:table-cell>
          <table:table-cell office:value-type="float" office:value="3690" table:style-name="ce34">
            <text:p>3690</text:p>
          </table:table-cell>
          <table:table-cell office:value-type="float" office:value="2007.94" table:style-name="ce34">
            <text:p>2007,94</text:p>
          </table:table-cell>
          <table:table-cell office:value-type="float" office:value="4242.71" table:style-name="ce35">
            <text:p>4242,71</text:p>
          </table:table-cell>
          <table:table-cell office:value-type="float" office:value="99580.650000000009" table:formula="of:=SUM([.AK118:.AN118])" table:style-name="ce34">
            <text:p>99580,65</text:p>
          </table:table-cell>
          <table:table-cell office:value-type="float" office:value="94601.617500000008" table:formula="of:=0.95*[.AO118]" table:style-name="ce36">
            <text:p>94601,62</text:p>
          </table:table-cell>
          <table:table-cell office:value-type="float" office:value="4979.0325000000012" table:formula="of:=[.AO118]-[.AP118]" table:style-name="ce36">
            <text:p>4979,03</text:p>
          </table:table-cell>
          <table:table-cell office:value-type="string" table:style-name="ce50">
            <text:p>Zborów 64A Nr dz. 59/3 obręb Zborów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15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25" table:visibility="collapse">
          <table:table-cell table:style-name="ce58"/>
          <table:table-cell office:value-type="float" office:value="116" table:style-name="ce24">
            <text:p>116</text:p>
          </table:table-cell>
          <table:table-cell table:number-columns-repeated="2" table:style-name="ce24"/>
          <table:table-cell office:value-type="string" table:style-name="ce24">
            <text:p>Restarzew Cmentarny 46A, dz nr 312, 313, 314/1,414 obręb Restarzew Cmentarny</text:p>
          </table:table-cell>
          <table:table-cell table:number-columns-repeated="2" table:style-name="ce21"/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 -31659<text:s/></text:p>
          </table:table-cell>
          <table:table-cell office:value-type="float" office:value="0" table:style-name="ce24">
            <text:p>0</text:p>
          </table:table-cell>
          <table:table-cell office:value-type="float" office:value="4434" table:style-name="ce24">
            <text:p>4434</text:p>
          </table:table-cell>
          <table:table-cell table:style-name="ce21"/>
          <table:table-cell office:value-type="float" office:value="8558" table:style-name="ce21">
            <text:p>8558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grunt</text:p>
          </table:table-cell>
          <table:table-cell office:value-type="float" office:value="1892" table:style-name="ce28">
            <text:p>1892</text:p>
          </table:table-cell>
          <table:table-cell office:value-type="float" office:value="100" table:style-name="ce21">
            <text:p>1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119:.AN119])" table:style-name="ce34">
            <text:p>121175,29</text:p>
          </table:table-cell>
          <table:table-cell office:value-type="float" office:value="115116.5255" table:formula="of:=0.95*[.AO119]" table:style-name="ce36">
            <text:p>115116,53</text:p>
          </table:table-cell>
          <table:table-cell office:value-type="float" office:value="6058.7645000000048" table:formula="of:=[.AO119]-[.AP119]" table:style-name="ce36">
            <text:p>6058,76</text:p>
          </table:table-cell>
          <table:table-cell table:style-name="ce50"/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16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38" table:visibility="collapse">
          <table:table-cell table:style-name="ce58"/>
          <table:table-cell office:value-type="float" office:value="117" table:style-name="ce21">
            <text:p>117</text:p>
          </table:table-cell>
          <table:table-cell office:value-type="string" table:style-name="ce24">
            <text:p>Elżbieta, Dariusz, Daniel Marzęta</text:p>
          </table:table-cell>
          <table:table-cell office:value-type="string" table:style-name="ce24">
            <text:p>ul. Leśna 10; ul. Pastwiskowa 3A; Konstantynów Łódzki ul. Jana Kilińskiego 33</text:p>
          </table:table-cell>
          <table:table-cell office:value-type="string" table:style-name="ce24">
            <text:p>Widawa ul. Leśna 10 nr dz. 1308 obręb Widawa</text:p>
          </table:table-cell>
          <table:table-cell office:value-type="float" office:value="519498434" table:style-name="ce21">
            <text:p>519498434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 - 4955</text:p>
          </table:table-cell>
          <table:table-cell office:value-type="float" office:value="0" table:style-name="ce24">
            <text:p>0</text:p>
          </table:table-cell>
          <table:table-cell office:value-type="float" office:value="1100" table:style-name="ce24">
            <text:p>1100</text:p>
          </table:table-cell>
          <table:table-cell office:value-type="float" office:value="92" table:style-name="ce21">
            <text:p>92</text:p>
          </table:table-cell>
          <table:table-cell office:value-type="float" office:value="8775" table:style-name="ce21">
            <text:p>8775</text:p>
          </table:table-cell>
          <table:table-cell office:value-type="string" table:style-name="ce21">
            <text:p>biomasa</text:p>
          </table:table-cell>
          <table:table-cell office:value-type="string" table:style-name="ce27">
            <text:p>-</text:p>
          </table:table-cell>
          <table:table-cell office:value-type="float" office:value="1100" table:style-name="ce28">
            <text:p>110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120:.AN120])" table:style-name="ce34">
            <text:p>113445,95</text:p>
          </table:table-cell>
          <table:table-cell office:value-type="float" office:value="107773.65250000001" table:formula="of:=0.95*[.AO120]" table:style-name="ce36">
            <text:p>107773,65</text:p>
          </table:table-cell>
          <table:table-cell office:value-type="float" office:value="5672.2975000000006" table:formula="of:=[.AO120]-[.AP120]" table:style-name="ce36">
            <text:p>5672,30</text:p>
          </table:table-cell>
          <table:table-cell office:value-type="string" table:style-name="ce37">
            <text:p>Widawa ul. Leśna 10 nr dz. 1308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17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7" table:visibility="collapse">
          <table:table-cell table:style-name="ce58"/>
          <table:table-cell office:value-type="float" office:value="118" table:style-name="ce24">
            <text:p>118</text:p>
          </table:table-cell>
          <table:table-cell table:number-columns-repeated="2" table:style-name="ce24"/>
          <table:table-cell office:value-type="string" table:style-name="ce24">
            <text:p>Wola Kleszczowa 14, dz nr 34/1 obręb Wola Kleszczowa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90" table:style-name="ce24">
            <text:p>279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750" table:style-name="ce28">
            <text:p>2750</text:p>
          </table:table-cell>
          <table:table-cell office:value-type="string" table:style-name="ce24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21:.AN121])" table:style-name="ce34">
            <text:p>24858,97</text:p>
          </table:table-cell>
          <table:table-cell office:value-type="float" office:value="23616.021499999995" table:formula="of:=0.95*[.AO121]" table:style-name="ce36">
            <text:p>23616,02</text:p>
          </table:table-cell>
          <table:table-cell office:value-type="float" office:value="1242.9485000000022" table:formula="of:=[.AO121]-[.AP121]" table:style-name="ce36">
            <text:p>1242,95</text:p>
          </table:table-cell>
          <table:table-cell table:style-name="ce37"/>
          <table:table-cell office:value-type="float" office:value="1500" table:style-name="ce38">
            <text:p>1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18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5" table:visibility="collapse">
          <table:table-cell table:style-name="ce58"/>
          <table:table-cell office:value-type="float" office:value="119" table:style-name="ce24">
            <text:p>119</text:p>
          </table:table-cell>
          <table:table-cell table:number-columns-repeated="2" table:style-name="ce24"/>
          <table:table-cell office:value-type="string" table:style-name="ce24">
            <text:p>Zawady 35, nr dz. 287/3 obręb Zawady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40" table:style-name="ce24">
            <text:p>284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840" table:style-name="ce28">
            <text:p>2840</text:p>
          </table:table-cell>
          <table:table-cell office:value-type="string" table:style-name="ce24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22:.AN122])" table:style-name="ce34">
            <text:p>24858,97</text:p>
          </table:table-cell>
          <table:table-cell office:value-type="float" office:value="23616.021499999995" table:formula="of:=0.95*[.AO122]" table:style-name="ce36">
            <text:p>23616,02</text:p>
          </table:table-cell>
          <table:table-cell office:value-type="float" office:value="1242.9485000000022" table:formula="of:=[.AO122]-[.AP122]" table:style-name="ce36">
            <text:p>1242,95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19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1" table:visibility="collapse">
          <table:table-cell table:style-name="ce58"/>
          <table:table-cell office:value-type="float" office:value="120" table:style-name="ce24">
            <text:p>120</text:p>
          </table:table-cell>
          <table:table-cell table:number-columns-repeated="2" table:style-name="ce24"/>
          <table:table-cell office:value-type="string" table:style-name="ce24">
            <text:p>Chociw 194A; nr dz 89 obręb Chociw</text:p>
          </table:table-cell>
          <table:table-cell table:style-name="ce21"/>
          <table:table-cell table:style-name="ce25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6.4" table:style-name="ce24">
            <text:p>6,4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22494" table:style-name="ce24">
            <text:p>22494</text:p>
          </table:table-cell>
          <table:table-cell office:value-type="string" table:style-name="ce24">
            <text:p>biomasa - 24348</text:p>
          </table:table-cell>
          <table:table-cell office:value-type="float" office:value="5400" table:style-name="ce24">
            <text:p>540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11686" table:style-name="ce21">
            <text:p>11686</text:p>
          </table:table-cell>
          <table:table-cell office:value-type="string" table:style-name="ce24">
            <text:p>węgiel; biomasa</text:p>
          </table:table-cell>
          <table:table-cell office:value-type="string" table:style-name="ce21">
            <text:p>grunt</text:p>
          </table:table-cell>
          <table:table-cell office:value-type="float" office:value="5400" table:style-name="ce28">
            <text:p>5400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3400" table:style-name="ce34">
            <text:p>113400</text:p>
          </table:table-cell>
          <table:table-cell office:value-type="float" office:value="4305" table:style-name="ce34">
            <text:p>4305</text:p>
          </table:table-cell>
          <table:table-cell office:value-type="float" office:value="2540.16" table:style-name="ce34">
            <text:p>2540,16</text:p>
          </table:table-cell>
          <table:table-cell office:value-type="float" office:value="4242.71" table:style-name="ce35">
            <text:p>4242,71</text:p>
          </table:table-cell>
          <table:table-cell office:value-type="float" office:value="124487.87000000001" table:formula="of:=SUM([.AK123:.AN123])" table:style-name="ce34">
            <text:p>124487,87</text:p>
          </table:table-cell>
          <table:table-cell office:value-type="float" office:value="118263.4765" table:formula="of:=0.95*[.AO123]" table:style-name="ce36">
            <text:p>118263,48</text:p>
          </table:table-cell>
          <table:table-cell office:value-type="float" office:value="6224.3935000000056" table:formula="of:=[.AO123]-[.AP123]" table:style-name="ce36">
            <text:p>6224,39</text:p>
          </table:table-cell>
          <table:table-cell table:style-name="ce50"/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20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10" table:visibility="collapse">
          <table:table-cell table:style-name="ce58"/>
          <table:table-cell office:value-type="float" office:value="121" table:style-name="ce21">
            <text:p>121</text:p>
          </table:table-cell>
          <table:table-cell office:value-type="string" table:style-name="ce24">
            <text:p>Ilona i Sławomir Ulas</text:p>
          </table:table-cell>
          <table:table-cell office:value-type="string" table:style-name="ce21">
            <text:p>Chociw 178C</text:p>
          </table:table-cell>
          <table:table-cell office:value-type="string" table:style-name="ce24">
            <text:p>Chociw 178C Nr dz. 587/2 obręb Chociw</text:p>
          </table:table-cell>
          <table:table-cell office:value-type="float" office:value="600232741" table:style-name="ce21">
            <text:p>600232741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9000" table:style-name="ce28">
            <text:p>9000</text:p>
          </table:table-cell>
          <table:table-cell office:value-type="string" table:style-name="ce24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5600" table:style-name="ce34">
            <text:p>75600</text:p>
          </table:table-cell>
          <table:table-cell office:value-type="float" office:value="1845" table:style-name="ce34">
            <text:p>1845</text:p>
          </table:table-cell>
          <table:table-cell office:value-type="float" office:value="1693.44" table:style-name="ce34">
            <text:p>1693,44</text:p>
          </table:table-cell>
          <table:table-cell office:value-type="float" office:value="4242.71" table:style-name="ce35">
            <text:p>4242,71</text:p>
          </table:table-cell>
          <table:table-cell office:value-type="float" office:value="83381.150000000009" table:formula="of:=SUM([.AK124:.AN124])" table:style-name="ce34">
            <text:p>83381,15</text:p>
          </table:table-cell>
          <table:table-cell office:value-type="float" office:value="79212.092499999999" table:formula="of:=0.95*[.AO124]" table:style-name="ce36">
            <text:p>79212,09</text:p>
          </table:table-cell>
          <table:table-cell office:value-type="float" office:value="4169.0575000000099" table:formula="of:=[.AO124]-[.AP124]" table:style-name="ce36">
            <text:p>4169,06</text:p>
          </table:table-cell>
          <table:table-cell office:value-type="string" table:style-name="ce37">
            <text:p>Chociw 178C Nr dz. 587/2 obręb Chociw</text:p>
          </table:table-cell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21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5" table:visibility="collapse">
          <table:table-cell table:style-name="ce58"/>
          <table:table-cell office:value-type="float" office:value="122" table:style-name="ce21">
            <text:p>122</text:p>
          </table:table-cell>
          <table:table-cell office:value-type="string" table:style-name="ce24">
            <text:p>Roman i Agata Nowak</text:p>
          </table:table-cell>
          <table:table-cell office:value-type="string" table:style-name="ce21">
            <text:p>Józefów Widawski 20</text:p>
          </table:table-cell>
          <table:table-cell office:value-type="string" table:style-name="ce24">
            <text:p>Józefów Widawski 20 Nr dz. 1/2; 1/3; 1/4 obręb Józefów</text:p>
          </table:table-cell>
          <table:table-cell office:value-type="string" table:style-name="ce21">
            <text:p>531331335; 503544664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40" table:style-name="ce24">
            <text:p>3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3540" table:style-name="ce28">
            <text:p>3540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25920" table:style-name="ce34">
            <text:p>25920</text:p>
          </table:table-cell>
          <table:table-cell office:value-type="float" office:value="1845" table:style-name="ce34">
            <text:p>1845</text:p>
          </table:table-cell>
          <table:table-cell office:value-type="float" office:value="580.61" table:style-name="ce34">
            <text:p>580,61</text:p>
          </table:table-cell>
          <table:table-cell office:value-type="float" office:value="4242.71" table:style-name="ce35">
            <text:p>4242,71</text:p>
          </table:table-cell>
          <table:table-cell office:value-type="float" office:value="32588.32" table:formula="of:=SUM([.AK125:.AN125])" table:style-name="ce34">
            <text:p>32588,32</text:p>
          </table:table-cell>
          <table:table-cell office:value-type="float" office:value="30958.903999999999" table:formula="of:=0.95*[.AO125]" table:style-name="ce36">
            <text:p>30958,90</text:p>
          </table:table-cell>
          <table:table-cell office:value-type="float" office:value="1629.4160000000011" table:formula="of:=[.AO125]-[.AP125]" table:style-name="ce36">
            <text:p>1629,42</text:p>
          </table:table-cell>
          <table:table-cell office:value-type="string" table:style-name="ce37">
            <text:p>Józefów Widawski 20 Nr dz. 1/2; 1/3; 1/4 obręb Józefów</text:p>
          </table:table-cell>
          <table:table-cell office:value-type="float" office:value="2000" table:style-name="ce38">
            <text:p>2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22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4" table:visibility="collapse">
          <table:table-cell table:style-name="ce58"/>
          <table:table-cell office:value-type="float" office:value="123" table:style-name="ce21">
            <text:p>123</text:p>
          </table:table-cell>
          <table:table-cell office:value-type="string" table:style-name="ce24">
            <text:p>Marek Rojszczak</text:p>
          </table:table-cell>
          <table:table-cell office:value-type="string" table:style-name="ce21">
            <text:p>Rogóźno 131C</text:p>
          </table:table-cell>
          <table:table-cell office:value-type="string" table:style-name="ce24">
            <text:p>Rogózno 131C Nr dz. 492/6 obręb Rogóźno</text:p>
          </table:table-cell>
          <table:table-cell office:value-type="float" office:value="663777157" table:style-name="ce21">
            <text:p>663777157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0" table:style-name="ce24">
            <text:p>12000</text:p>
          </table:table-cell>
          <table:table-cell office:value-type="float" office:value="0" table:style-name="ce21">
            <text:p>0</text:p>
          </table:table-cell>
          <table:table-cell office:value-type="float" office:value="9400" table:style-name="ce21">
            <text:p>940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600" table:style-name="ce28">
            <text:p>2600</text:p>
          </table:table-cell>
          <table:table-cell office:value-type="string" table:style-name="ce51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83160" table:style-name="ce34">
            <text:p>83160</text:p>
          </table:table-cell>
          <table:table-cell office:value-type="float" office:value="1845" table:style-name="ce34">
            <text:p>1845</text:p>
          </table:table-cell>
          <table:table-cell office:value-type="float" office:value="1862.78" table:style-name="ce34">
            <text:p>1862,78</text:p>
          </table:table-cell>
          <table:table-cell office:value-type="float" office:value="4242.71" table:style-name="ce35">
            <text:p>4242,71</text:p>
          </table:table-cell>
          <table:table-cell office:value-type="float" office:value="91110.49" table:formula="of:=SUM([.AK126:.AN126])" table:style-name="ce34">
            <text:p>91110,49</text:p>
          </table:table-cell>
          <table:table-cell office:value-type="float" office:value="86554.965500000006" table:formula="of:=0.95*[.AO126]" table:style-name="ce36">
            <text:p>86554,97</text:p>
          </table:table-cell>
          <table:table-cell office:value-type="float" office:value="4555.5244999999995" table:formula="of:=[.AO126]-[.AP126]" table:style-name="ce36">
            <text:p>4555,52</text:p>
          </table:table-cell>
          <table:table-cell office:value-type="string" table:style-name="ce37">
            <text:p>Rogózno 131C Nr dz. 492/6 obręb Rogóźno</text:p>
          </table:table-cell>
          <table:table-cell office:value-type="float" office:value="6000" table:style-name="ce38">
            <text:p>6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23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4" table:visibility="collapse">
          <table:table-cell table:style-name="ce58"/>
          <table:table-cell office:value-type="float" office:value="124" table:style-name="ce21">
            <text:p>124</text:p>
          </table:table-cell>
          <table:table-cell office:value-type="string" table:style-name="ce24">
            <text:p>Marian Ostojski</text:p>
          </table:table-cell>
          <table:table-cell office:value-type="string" table:style-name="ce21">
            <text:p>Patoki 50</text:p>
          </table:table-cell>
          <table:table-cell office:value-type="string" table:style-name="ce24">
            <text:p>Patoki 29a Nr dz. 586/1 obręb Patoki</text:p>
          </table:table-cell>
          <table:table-cell office:value-type="float" office:value="692214366" table:style-name="ce21">
            <text:p>692214366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" table:style-name="ce24">
            <text:p>2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500" table:style-name="ce28">
            <text:p>2500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27:.AN127])" table:style-name="ce34">
            <text:p>24858,97</text:p>
          </table:table-cell>
          <table:table-cell office:value-type="float" office:value="23616.021499999995" table:formula="of:=0.95*[.AO127]" table:style-name="ce36">
            <text:p>23616,02</text:p>
          </table:table-cell>
          <table:table-cell office:value-type="float" office:value="1242.9485000000022" table:formula="of:=[.AO127]-[.AP127]" table:style-name="ce36">
            <text:p>1242,95</text:p>
          </table:table-cell>
          <table:table-cell office:value-type="string" table:style-name="ce37">
            <text:p>Patoki 29a Nr dz. 586/1 obręb Patoki</text:p>
          </table:table-cell>
          <table:table-cell office:value-type="float" office:value="1500" table:style-name="ce38">
            <text:p>1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24</text:p>
          </table:table-cell>
          <table:table-cell table:number-columns-repeated="2" table:style-name="ce39"/>
          <table:table-cell table:style-name="ce64"/>
          <table:table-cell table:number-columns-repeated="2" table:style-name="ce39"/>
          <table:table-cell table:number-columns-repeated="84" table:style-name="ce64"/>
          <table:table-cell table:number-columns-repeated="16248" table:style-name="ce65"/>
        </table:table-row>
        <table:table-row table:style-name="ro10" table:visibility="collapse">
          <table:table-cell table:style-name="ce58"/>
          <table:table-cell office:value-type="float" office:value="125" table:style-name="ce21">
            <text:p>125</text:p>
          </table:table-cell>
          <table:table-cell office:value-type="string" table:style-name="ce24">
            <text:p>Zbigniew i Wioletta Luter</text:p>
          </table:table-cell>
          <table:table-cell office:value-type="string" table:style-name="ce21">
            <text:p>Ruda 14</text:p>
          </table:table-cell>
          <table:table-cell office:value-type="string" table:style-name="ce24">
            <text:p>Ruda 14 Nr dz. 494 obręb Ruda</text:p>
          </table:table-cell>
          <table:table-cell office:value-type="float" office:value="608362329" table:style-name="ce21">
            <text:p>608362329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50" table:style-name="ce24">
            <text:p>24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450" table:style-name="ce28">
            <text:p>2450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880" table:style-name="ce34">
            <text:p>11880</text:p>
          </table:table-cell>
          <table:table-cell office:value-type="float" office:value="1230" table:style-name="ce34">
            <text:p>1230</text:p>
          </table:table-cell>
          <table:table-cell office:value-type="float" office:value="266.11" table:style-name="ce34">
            <text:p>266,11</text:p>
          </table:table-cell>
          <table:table-cell office:value-type="float" office:value="4242.71" table:style-name="ce35">
            <text:p>4242,71</text:p>
          </table:table-cell>
          <table:table-cell office:value-type="float" office:value="17618.82" table:formula="of:=SUM([.AK128:.AN128])" table:style-name="ce34">
            <text:p>17618,82</text:p>
          </table:table-cell>
          <table:table-cell office:value-type="float" office:value="16737.878999999997" table:formula="of:=0.95*[.AO128]" table:style-name="ce36">
            <text:p>16737,88</text:p>
          </table:table-cell>
          <table:table-cell office:value-type="float" office:value="880.94100000000253" table:formula="of:=[.AO128]-[.AP128]" table:style-name="ce36">
            <text:p>880,94</text:p>
          </table:table-cell>
          <table:table-cell office:value-type="string" table:style-name="ce37">
            <text:p>Ruda 14 Nr dz. 494 obręb Rud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25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9" table:visibility="collapse">
          <table:table-cell table:style-name="ce58"/>
          <table:table-cell office:value-type="float" office:value="126" table:style-name="ce24">
            <text:p>126</text:p>
          </table:table-cell>
          <table:table-cell table:number-columns-repeated="2" table:style-name="ce24"/>
          <table:table-cell office:value-type="string" table:style-name="ce24">
            <text:p>Brzyków 13; nr dz. 529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6" table:style-name="ce24">
            <text:p>221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3200" table:style-name="ce28">
            <text:p>32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25920" table:style-name="ce34">
            <text:p>25920</text:p>
          </table:table-cell>
          <table:table-cell office:value-type="float" office:value="1845" table:style-name="ce34">
            <text:p>1845</text:p>
          </table:table-cell>
          <table:table-cell office:value-type="float" office:value="580.61" table:style-name="ce34">
            <text:p>580,61</text:p>
          </table:table-cell>
          <table:table-cell office:value-type="float" office:value="4242.71" table:style-name="ce35">
            <text:p>4242,71</text:p>
          </table:table-cell>
          <table:table-cell office:value-type="float" office:value="32588.32" table:formula="of:=SUM([.AK129:.AN129])" table:style-name="ce34">
            <text:p>32588,32</text:p>
          </table:table-cell>
          <table:table-cell office:value-type="float" office:value="30958.903999999999" table:formula="of:=0.95*[.AO129]" table:style-name="ce36">
            <text:p>30958,90</text:p>
          </table:table-cell>
          <table:table-cell office:value-type="float" office:value="1629.4160000000011" table:formula="of:=[.AO129]-[.AP129]" table:style-name="ce36">
            <text:p>1629,42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1200" table:style-name="ce38">
            <text:p>1200</text:p>
          </table:table-cell>
          <table:table-cell office:value-type="string" table:style-name="ce3">
            <text:p>umowa nr 126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4" table:visibility="collapse">
          <table:table-cell table:style-name="ce58"/>
          <table:table-cell office:value-type="float" office:value="127" table:style-name="ce21">
            <text:p>127</text:p>
          </table:table-cell>
          <table:table-cell office:value-type="string" table:style-name="ce24">
            <text:p>Zbigniew Kozieł</text:p>
          </table:table-cell>
          <table:table-cell office:value-type="string" table:style-name="ce21">
            <text:p>Zawady 5</text:p>
          </table:table-cell>
          <table:table-cell office:value-type="string" table:style-name="ce24">
            <text:p>Zawady 5 Nr dz. 343 obręb Zawady</text:p>
          </table:table-cell>
          <table:table-cell office:value-type="float" office:value="504804640" table:style-name="ce21">
            <text:p>504804640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69" table:style-name="ce24">
            <text:p>1969</text:p>
          </table:table-cell>
          <table:table-cell office:value-type="float" office:value="134" table:style-name="ce21">
            <text:p>134</text:p>
          </table:table-cell>
          <table:table-cell office:value-type="float" office:value="11438" table:style-name="ce21">
            <text:p>11438</text:p>
          </table:table-cell>
          <table:table-cell office:value-type="string" table:style-name="ce21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1500" table:style-name="ce28">
            <text:p>1500</text:p>
          </table:table-cell>
          <table:table-cell office:value-type="float" office:value="140" table:style-name="ce21">
            <text:p>14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30:.AN130])" table:style-name="ce34">
            <text:p>136633,98</text:p>
          </table:table-cell>
          <table:table-cell office:value-type="float" office:value="129802.28099999997" table:formula="of:=0.95*[.AO130]" table:style-name="ce36">
            <text:p>129802,28</text:p>
          </table:table-cell>
          <table:table-cell office:value-type="float" office:value="6831.6990000000078" table:formula="of:=[.AO130]-[.AP130]" table:style-name="ce36">
            <text:p>6831,70</text:p>
          </table:table-cell>
          <table:table-cell office:value-type="string" table:style-name="ce37">
            <text:p>Zawady 5 Nr dz. 343 obręb Zawady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27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1" table:visibility="collapse">
          <table:table-cell table:style-name="ce58"/>
          <table:table-cell office:value-type="float" office:value="128" table:style-name="ce24">
            <text:p>128</text:p>
          </table:table-cell>
          <table:table-cell table:number-columns-repeated="2" table:style-name="ce24"/>
          <table:table-cell office:value-type="string" table:style-name="ce24">
            <text:p>Rogóźno 141 Nr dz. 506 obręb Rogóźno</text:p>
          </table:table-cell>
          <table:table-cell table:style-name="ce21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7" table:style-name="ce24">
            <text:p>56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office:value-type="float" office:value="567" table:style-name="ce28">
            <text:p>567</text:p>
          </table:table-cell>
          <table:table-cell office:value-type="string" table:style-name="ce24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4040" table:style-name="ce34">
            <text:p>14040</text:p>
          </table:table-cell>
          <table:table-cell office:value-type="float" office:value="1845" table:style-name="ce34">
            <text:p>1845</text:p>
          </table:table-cell>
          <table:table-cell office:value-type="float" office:value="314.5" table:style-name="ce34">
            <text:p>314,5</text:p>
          </table:table-cell>
          <table:table-cell office:value-type="float" office:value="4242.71" table:style-name="ce35">
            <text:p>4242,71</text:p>
          </table:table-cell>
          <table:table-cell office:value-type="float" office:value="20442.21" table:formula="of:=SUM([.AK131:.AN131])" table:style-name="ce34">
            <text:p>20442,21</text:p>
          </table:table-cell>
          <table:table-cell office:value-type="float" office:value="19420.099499999997" table:formula="of:=0.95*[.AO131]" table:style-name="ce36">
            <text:p>19420,10</text:p>
          </table:table-cell>
          <table:table-cell office:value-type="float" office:value="1022.1105000000025" table:formula="of:=[.AO131]-[.AP131]" table:style-name="ce36">
            <text:p>1022,11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28</text:p>
          </table:table-cell>
          <table:table-cell table:number-columns-repeated="2" table:style-name="ce3"/>
          <table:table-cell table:number-columns-repeated="87" table:style-name="ce39"/>
          <table:table-cell table:number-columns-repeated="16248" table:style-name="ce63"/>
        </table:table-row>
        <table:table-row table:style-name="ro33" table:visibility="collapse">
          <table:table-cell table:style-name="ce58"/>
          <table:table-cell office:value-type="float" office:value="129" table:style-name="ce21">
            <text:p>129</text:p>
          </table:table-cell>
          <table:table-cell office:value-type="string" table:style-name="ce24">
            <text:p>Danuta Fertlińska</text:p>
          </table:table-cell>
          <table:table-cell office:value-type="string" table:style-name="ce21">
            <text:p>Górki Grabińskie 13</text:p>
          </table:table-cell>
          <table:table-cell office:value-type="string" table:style-name="ce24">
            <text:p>Górki Grabińskie 13 Nr dz. 238/1; 239 obręb Górki Grabińskie</text:p>
          </table:table-cell>
          <table:table-cell office:value-type="float" office:value="698245646" table:style-name="ce21">
            <text:p>698245646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74" table:style-name="ce24">
            <text:p>3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3274" table:style-name="ce28">
            <text:p>3274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880" table:style-name="ce34">
            <text:p>11880</text:p>
          </table:table-cell>
          <table:table-cell office:value-type="float" office:value="1230" table:style-name="ce34">
            <text:p>1230</text:p>
          </table:table-cell>
          <table:table-cell office:value-type="float" office:value="266.11" table:style-name="ce34">
            <text:p>266,11</text:p>
          </table:table-cell>
          <table:table-cell office:value-type="float" office:value="4242.71" table:style-name="ce35">
            <text:p>4242,71</text:p>
          </table:table-cell>
          <table:table-cell office:value-type="float" office:value="17618.82" table:formula="of:=SUM([.AK132:.AN132])" table:style-name="ce34">
            <text:p>17618,82</text:p>
          </table:table-cell>
          <table:table-cell office:value-type="float" office:value="16737.878999999997" table:formula="of:=0.95*[.AO132]" table:style-name="ce36">
            <text:p>16737,88</text:p>
          </table:table-cell>
          <table:table-cell office:value-type="float" office:value="880.94100000000253" table:formula="of:=[.AO132]-[.AP132]" table:style-name="ce36">
            <text:p>880,94</text:p>
          </table:table-cell>
          <table:table-cell office:value-type="string" table:style-name="ce37">
            <text:p>Górki Grabińskie 13 Nr dz. 238/1; 239 obręb Górki Grabińskie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string" table:style-name="ce39">
            <text:p>umowa nr 129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9" table:visibility="collapse">
          <table:table-cell table:style-name="ce58"/>
          <table:table-cell office:value-type="float" office:value="130" table:style-name="ce21">
            <text:p>130</text:p>
          </table:table-cell>
          <table:table-cell office:value-type="string" table:style-name="ce24">
            <text:p>Zofia Michalska</text:p>
          </table:table-cell>
          <table:table-cell office:value-type="string" table:style-name="ce21">
            <text:p>ul. Leśna 2</text:p>
          </table:table-cell>
          <table:table-cell office:value-type="string" table:style-name="ce24">
            <text:p>Widawa ul. Leśna 2 nr dz. 1300 obręb Widawa</text:p>
          </table:table-cell>
          <table:table-cell office:value-type="float" office:value="733023783" table:style-name="ce21">
            <text:p>733023783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" table:style-name="ce24">
            <text:p>2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4040" table:style-name="ce34">
            <text:p>14040</text:p>
          </table:table-cell>
          <table:table-cell office:value-type="float" office:value="1845" table:style-name="ce34">
            <text:p>1845</text:p>
          </table:table-cell>
          <table:table-cell office:value-type="float" office:value="314.5" table:style-name="ce34">
            <text:p>314,5</text:p>
          </table:table-cell>
          <table:table-cell office:value-type="float" office:value="4242.71" table:style-name="ce35">
            <text:p>4242,71</text:p>
          </table:table-cell>
          <table:table-cell office:value-type="float" office:value="20442.21" table:formula="of:=SUM([.AK133:.AN133])" table:style-name="ce34">
            <text:p>20442,21</text:p>
          </table:table-cell>
          <table:table-cell office:value-type="float" office:value="19420.099499999997" table:formula="of:=0.95*[.AO133]" table:style-name="ce36">
            <text:p>19420,10</text:p>
          </table:table-cell>
          <table:table-cell office:value-type="float" office:value="1022.1105000000025" table:formula="of:=[.AO133]-[.AP133]" table:style-name="ce36">
            <text:p>1022,11</text:p>
          </table:table-cell>
          <table:table-cell office:value-type="string" table:style-name="ce37">
            <text:p>Widawa ul. Leśna 2 nr dz. 1300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30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40" table:visibility="collapse">
          <table:table-cell table:style-name="ce58"/>
          <table:table-cell office:value-type="float" office:value="131" table:style-name="ce21">
            <text:p>131</text:p>
          </table:table-cell>
          <table:table-cell office:value-type="string" table:style-name="ce24">
            <text:p>Adam Gocałek</text:p>
          </table:table-cell>
          <table:table-cell office:value-type="string" table:style-name="ce21">
            <text:p>Dąbrowa Widawska 40A</text:p>
          </table:table-cell>
          <table:table-cell office:value-type="string" table:style-name="ce24">
            <text:p>Dąbrowa Widawska 40A Nr dz. 486/2 obręb Dąbrowa Widawska</text:p>
          </table:table-cell>
          <table:table-cell office:value-type="float" office:value="663996516" table:style-name="ce21">
            <text:p>663996516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7" table:style-name="ce24">
            <text:p>3,7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00" table:style-name="ce24">
            <text:p>3700</text:p>
          </table:table-cell>
          <table:table-cell office:value-type="float" office:value="3300" table:style-name="ce24">
            <text:p>3300</text:p>
          </table:table-cell>
          <table:table-cell office:value-type="float" office:value="0" table:style-name="ce21">
            <text:p>0</text:p>
          </table:table-cell>
          <table:table-cell office:value-type="float" office:value="5000" table:style-name="ce21">
            <text:p>50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33480" table:style-name="ce34">
            <text:p>33480</text:p>
          </table:table-cell>
          <table:table-cell office:value-type="float" office:value="1845" table:style-name="ce34">
            <text:p>1845</text:p>
          </table:table-cell>
          <table:table-cell office:value-type="float" office:value="749.95" table:style-name="ce34">
            <text:p>749,95</text:p>
          </table:table-cell>
          <table:table-cell office:value-type="float" office:value="4242.71" table:style-name="ce35">
            <text:p>4242,71</text:p>
          </table:table-cell>
          <table:table-cell office:value-type="float" office:value="40317.659999999996" table:formula="of:=SUM([.AK134:.AN134])" table:style-name="ce34">
            <text:p>40317,66</text:p>
          </table:table-cell>
          <table:table-cell office:value-type="float" office:value="38301.776999999995" table:formula="of:=0.95*[.AO134]" table:style-name="ce36">
            <text:p>38301,78</text:p>
          </table:table-cell>
          <table:table-cell office:value-type="float" office:value="2015.8830000000016" table:formula="of:=[.AO134]-[.AP134]" table:style-name="ce36">
            <text:p>2015,88</text:p>
          </table:table-cell>
          <table:table-cell office:value-type="string" table:style-name="ce37">
            <text:p>Dąbrowa Widawska 40A Nr dz. 486/2 obręb Dąbrowa Widawsk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31</text:p>
          </table:table-cell>
          <table:table-cell table:number-columns-repeated="89" table:style-name="ce39"/>
          <table:table-cell table:number-columns-repeated="16248" table:style-name="ce63"/>
        </table:table-row>
        <table:table-row table:style-name="ro33" table:visibility="collapse">
          <table:table-cell table:style-name="ce58"/>
          <table:table-cell office:value-type="float" office:value="132" table:style-name="ce21">
            <text:p>132</text:p>
          </table:table-cell>
          <table:table-cell office:value-type="string" table:style-name="ce24">
            <text:p>Czesław i Mirosława Mikła</text:p>
          </table:table-cell>
          <table:table-cell office:value-type="string" table:style-name="ce24">
            <text:p>Świerczów 13</text:p>
          </table:table-cell>
          <table:table-cell office:value-type="string" table:style-name="ce24">
            <text:p>Świerczów 13 Nr dz. 371 obręb Świerczów</text:p>
          </table:table-cell>
          <table:table-cell office:value-type="float" office:value="4367221385" table:style-name="ce21">
            <text:p>4367221385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57" table:style-name="ce24">
            <text:p>36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3657" table:style-name="ce28">
            <text:p>3657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6200" table:style-name="ce34">
            <text:p>16200</text:p>
          </table:table-cell>
          <table:table-cell office:value-type="float" office:value="1230" table:style-name="ce34">
            <text:p>1230</text:p>
          </table:table-cell>
          <table:table-cell office:value-type="float" office:value="362.88" table:style-name="ce34">
            <text:p>362,88</text:p>
          </table:table-cell>
          <table:table-cell office:value-type="float" office:value="4242.71" table:style-name="ce35">
            <text:p>4242,71</text:p>
          </table:table-cell>
          <table:table-cell office:value-type="float" office:value="22035.59" table:formula="of:=SUM([.AK135:.AN135])" table:style-name="ce34">
            <text:p>22035,59</text:p>
          </table:table-cell>
          <table:table-cell office:value-type="float" office:value="20933.8105" table:formula="of:=0.95*[.AO135]" table:style-name="ce36">
            <text:p>20933,81</text:p>
          </table:table-cell>
          <table:table-cell office:value-type="float" office:value="1101.7795000000006" table:formula="of:=[.AO135]-[.AP135]" table:style-name="ce36">
            <text:p>1101,78</text:p>
          </table:table-cell>
          <table:table-cell office:value-type="string" table:style-name="ce37">
            <text:p>Świerczów 13 Nr dz. 371 obręb Świerczów</text:p>
          </table:table-cell>
          <table:table-cell office:value-type="float" office:value="2000" table:style-name="ce38">
            <text:p>2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32</text:p>
          </table:table-cell>
          <table:table-cell table:number-columns-repeated="32" table:style-name="ce39"/>
          <table:table-cell table:number-columns-repeated="949" table:style-name="ce3"/>
          <table:table-cell table:number-columns-repeated="15356"/>
        </table:table-row>
        <table:table-row table:style-name="ro17" table:visibility="collapse">
          <table:table-cell table:style-name="ce58"/>
          <table:table-cell office:value-type="float" office:value="133" table:style-name="ce24">
            <text:p>133</text:p>
          </table:table-cell>
          <table:table-cell table:number-columns-repeated="2" table:style-name="ce24"/>
          <table:table-cell office:value-type="string" table:style-name="ce24">
            <text:p>Chociw 77; nr dz. 609 obręb Chociw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.7" table:style-name="ce24">
            <text:p>2,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" table:style-name="ce24">
            <text:p>2500</text:p>
          </table:table-cell>
          <table:table-cell office:value-type="float" office:value="500" table:style-name="ce24">
            <text:p>5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3440" table:style-name="ce28">
            <text:p>3440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48600" table:style-name="ce34">
            <text:p>48600</text:p>
          </table:table-cell>
          <table:table-cell office:value-type="float" office:value="1845" table:style-name="ce34">
            <text:p>1845</text:p>
          </table:table-cell>
          <table:table-cell office:value-type="float" office:value="1088.6400000000001" table:style-name="ce34">
            <text:p>1088,64</text:p>
          </table:table-cell>
          <table:table-cell office:value-type="float" office:value="4242.71" table:style-name="ce35">
            <text:p>4242,71</text:p>
          </table:table-cell>
          <table:table-cell office:value-type="float" office:value="55776.35" table:formula="of:=SUM([.AK136:.AN136])" table:style-name="ce34">
            <text:p>55776,35</text:p>
          </table:table-cell>
          <table:table-cell office:value-type="float" office:value="52987.532499999994" table:formula="of:=0.95*[.AO136]" table:style-name="ce36">
            <text:p>52987,53</text:p>
          </table:table-cell>
          <table:table-cell office:value-type="float" office:value="2788.8175000000047" table:formula="of:=[.AO136]-[.AP136]" table:style-name="ce36">
            <text:p>2788,82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33</text:p>
          </table:table-cell>
          <table:table-cell table:number-columns-repeated="2" table:style-name="ce3"/>
          <table:table-cell table:number-columns-repeated="13" table:style-name="ce39"/>
          <table:table-cell table:number-columns-repeated="966" table:style-name="ce3"/>
          <table:table-cell table:number-columns-repeated="15356"/>
        </table:table-row>
        <table:table-row table:style-name="ro38" table:visibility="collapse">
          <table:table-cell table:style-name="ce58"/>
          <table:table-cell office:value-type="float" office:value="134" table:style-name="ce21">
            <text:p>134</text:p>
          </table:table-cell>
          <table:table-cell office:value-type="string" table:style-name="ce24">
            <text:p>Teresa Ostojska</text:p>
          </table:table-cell>
          <table:table-cell office:value-type="string" table:style-name="ce21">
            <text:p>Patoki 50</text:p>
          </table:table-cell>
          <table:table-cell office:value-type="string" table:style-name="ce24">
            <text:p>Patoki 50 Nr dz. 131 obręb Patoki</text:p>
          </table:table-cell>
          <table:table-cell office:value-type="float" office:value="692214366" table:style-name="ce21">
            <text:p>692214366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06" table:style-name="ce24">
            <text:p>44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4406" table:style-name="ce28">
            <text:p>4406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25920" table:style-name="ce34">
            <text:p>25920</text:p>
          </table:table-cell>
          <table:table-cell office:value-type="float" office:value="1845" table:style-name="ce34">
            <text:p>1845</text:p>
          </table:table-cell>
          <table:table-cell office:value-type="float" office:value="580.61" table:style-name="ce34">
            <text:p>580,61</text:p>
          </table:table-cell>
          <table:table-cell office:value-type="float" office:value="4242.71" table:style-name="ce35">
            <text:p>4242,71</text:p>
          </table:table-cell>
          <table:table-cell office:value-type="float" office:value="32588.32" table:formula="of:=SUM([.AK137:.AN137])" table:style-name="ce34">
            <text:p>32588,32</text:p>
          </table:table-cell>
          <table:table-cell office:value-type="float" office:value="30958.903999999999" table:formula="of:=0.95*[.AO137]" table:style-name="ce36">
            <text:p>30958,90</text:p>
          </table:table-cell>
          <table:table-cell office:value-type="float" office:value="1629.4160000000011" table:formula="of:=[.AO137]-[.AP137]" table:style-name="ce36">
            <text:p>1629,42</text:p>
          </table:table-cell>
          <table:table-cell office:value-type="string" table:style-name="ce37">
            <text:p>Patoki 50 Nr dz. 131 obręb Patok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34</text:p>
          </table:table-cell>
          <table:table-cell table:number-columns-repeated="15" table:style-name="ce39"/>
          <table:table-cell table:number-columns-repeated="966" table:style-name="ce3"/>
          <table:table-cell table:number-columns-repeated="15356"/>
        </table:table-row>
        <table:table-row table:style-name="ro1" table:visibility="collapse">
          <table:table-cell table:style-name="ce58"/>
          <table:table-cell office:value-type="float" office:value="135" table:style-name="ce21">
            <text:p>135</text:p>
          </table:table-cell>
          <table:table-cell office:value-type="string" table:style-name="ce24">
            <text:p>Dorota i Zygfryd Sychniak</text:p>
          </table:table-cell>
          <table:table-cell office:value-type="string" table:style-name="ce21">
            <text:p>ul. Jodłowa 13</text:p>
          </table:table-cell>
          <table:table-cell office:value-type="string" table:style-name="ce24">
            <text:p>Widawa ul. Jodłowa 13 nr dz. 1354 obręb Widawa</text:p>
          </table:table-cell>
          <table:table-cell office:value-type="float" office:value="662119018" table:style-name="ce21">
            <text:p>662119018</text:p>
          </table:table-cell>
          <table:table-cell office:value-type="string" table:style-name="ce21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gaz ziemny - 24476</text:p>
          </table:table-cell>
          <table:table-cell office:value-type="float" office:value="2277" table:style-name="ce24">
            <text:p>2277</text:p>
          </table:table-cell>
          <table:table-cell office:value-type="float" office:value="0" table:style-name="ce24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9550" table:style-name="ce21">
            <text:p>9550</text:p>
          </table:table-cell>
          <table:table-cell office:value-type="string" table:style-name="ce21">
            <text:p>gaz ziemny<text:s/></text:p>
          </table:table-cell>
          <table:table-cell office:value-type="string" table:style-name="ce27">
            <text:p>-</text:p>
          </table:table-cell>
          <table:table-cell office:value-type="float" office:value="1800" table:style-name="ce28">
            <text:p>1800</text:p>
          </table:table-cell>
          <table:table-cell office:value-type="float" office:value="140" table:style-name="ce21">
            <text:p>14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87480" table:style-name="ce34">
            <text:p>87480</text:p>
          </table:table-cell>
          <table:table-cell office:value-type="float" office:value="4305" table:style-name="ce34">
            <text:p>4305</text:p>
          </table:table-cell>
          <table:table-cell office:value-type="float" office:value="1959.55" table:style-name="ce34">
            <text:p>1959,55</text:p>
          </table:table-cell>
          <table:table-cell office:value-type="float" office:value="4242.71" table:style-name="ce35">
            <text:p>4242,71</text:p>
          </table:table-cell>
          <table:table-cell office:value-type="float" office:value="97987.260000000009" table:formula="of:=SUM([.AK138:.AN138])" table:style-name="ce34">
            <text:p>97987,26</text:p>
          </table:table-cell>
          <table:table-cell office:value-type="float" office:value="93087.897000000012" table:formula="of:=0.95*[.AO138]" table:style-name="ce36">
            <text:p>93087,90</text:p>
          </table:table-cell>
          <table:table-cell office:value-type="float" office:value="4899.3629999999976" table:formula="of:=[.AO138]-[.AP138]" table:style-name="ce36">
            <text:p>4899,36</text:p>
          </table:table-cell>
          <table:table-cell office:value-type="string" table:style-name="ce37">
            <text:p>Widawa ul. Jodłowa 13 nr dz. 1354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35</text:p>
          </table:table-cell>
          <table:table-cell table:number-columns-repeated="15" table:style-name="ce39"/>
          <table:table-cell table:number-columns-repeated="966" table:style-name="ce3"/>
          <table:table-cell table:number-columns-repeated="15356"/>
        </table:table-row>
        <table:table-row table:style-name="ro23" table:visibility="collapse">
          <table:table-cell table:style-name="ce58"/>
          <table:table-cell office:value-type="float" office:value="136" table:style-name="ce24">
            <text:p>136</text:p>
          </table:table-cell>
          <table:table-cell table:number-columns-repeated="2" table:style-name="ce24"/>
          <table:table-cell office:value-type="string" table:style-name="ce24">
            <text:p>Rogóźno 40 dz nr 609 obręb Rogóźno</text:p>
          </table:table-cell>
          <table:table-cell table:number-columns-repeated="2" table:style-name="ce2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2859" table:style-name="ce24">
            <text:p>228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table:style-name="ce21"/>
          <table:table-cell office:value-type="float" office:value="6945" table:style-name="ce21">
            <text:p>6945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000" table:style-name="ce28">
            <text:p>1000</text:p>
          </table:table-cell>
          <table:table-cell office:value-type="float" office:value="80" table:style-name="ce21">
            <text:p>8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2080" table:style-name="ce34">
            <text:p>82080</text:p>
          </table:table-cell>
          <table:table-cell office:value-type="float" office:value="4305" table:style-name="ce34">
            <text:p>4305</text:p>
          </table:table-cell>
          <table:table-cell office:value-type="float" office:value="1838.59" table:style-name="ce34">
            <text:p>1838,59</text:p>
          </table:table-cell>
          <table:table-cell office:value-type="float" office:value="4242.71" table:style-name="ce35">
            <text:p>4242,71</text:p>
          </table:table-cell>
          <table:table-cell office:value-type="float" office:value="92466.3" table:formula="of:=SUM([.AK139:.AN139])" table:style-name="ce34">
            <text:p>92466,3</text:p>
          </table:table-cell>
          <table:table-cell office:value-type="float" office:value="87842.985000000001" table:formula="of:=0.95*[.AO139]" table:style-name="ce36">
            <text:p>87842,99</text:p>
          </table:table-cell>
          <table:table-cell office:value-type="float" office:value="4623.3150000000023" table:formula="of:=[.AO139]-[.AP139]" table:style-name="ce36">
            <text:p>4623,32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36</text:p>
          </table:table-cell>
          <table:table-cell table:number-columns-repeated="2" table:style-name="ce3"/>
          <table:table-cell table:number-columns-repeated="13" table:style-name="ce39"/>
          <table:table-cell table:number-columns-repeated="966" table:style-name="ce3"/>
          <table:table-cell table:number-columns-repeated="15356"/>
        </table:table-row>
        <table:table-row table:style-name="ro15" table:visibility="collapse">
          <table:table-cell table:style-name="ce58"/>
          <table:table-cell office:value-type="float" office:value="137" table:style-name="ce21">
            <text:p>137</text:p>
          </table:table-cell>
          <table:table-cell office:value-type="string" table:style-name="ce24">
            <text:p>Teresa Łaniewska</text:p>
          </table:table-cell>
          <table:table-cell office:value-type="string" table:style-name="ce21">
            <text:p>ul. Słowackiego 23</text:p>
          </table:table-cell>
          <table:table-cell office:value-type="string" table:style-name="ce24">
            <text:p>Widawa ul. Słowackiego 23 nr dz. 414 obręb Widawa</text:p>
          </table:table-cell>
          <table:table-cell office:value-type="float" office:value="500552930" table:style-name="ce21">
            <text:p>500552930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8" table:style-name="ce24">
            <text:p>2,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65" table:style-name="ce24">
            <text:p>23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00" table:style-name="ce21">
            <text:p>64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400" table:style-name="ce28">
            <text:p>2400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24840" table:style-name="ce34">
            <text:p>24840</text:p>
          </table:table-cell>
          <table:table-cell office:value-type="float" office:value="1230" table:style-name="ce34">
            <text:p>1230</text:p>
          </table:table-cell>
          <table:table-cell office:value-type="float" office:value="556.41999999999996" table:style-name="ce34">
            <text:p>556,42</text:p>
          </table:table-cell>
          <table:table-cell office:value-type="float" office:value="4242.71" table:style-name="ce35">
            <text:p>4242,71</text:p>
          </table:table-cell>
          <table:table-cell office:value-type="float" office:value="30869.129999999997" table:formula="of:=SUM([.AK140:.AN140])" table:style-name="ce34">
            <text:p>30869,13</text:p>
          </table:table-cell>
          <table:table-cell office:value-type="float" office:value="29325.673499999997" table:formula="of:=0.95*[.AO140]" table:style-name="ce36">
            <text:p>29325,67</text:p>
          </table:table-cell>
          <table:table-cell office:value-type="float" office:value="1543.4565000000002" table:formula="of:=[.AO140]-[.AP140]" table:style-name="ce36">
            <text:p>1543,46</text:p>
          </table:table-cell>
          <table:table-cell office:value-type="string" table:style-name="ce37">
            <text:p>Widawa ul. Słowackiego 23 nr dz. 414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37</text:p>
          </table:table-cell>
          <table:table-cell table:number-columns-repeated="15" table:style-name="ce39"/>
          <table:table-cell table:number-columns-repeated="966" table:style-name="ce3"/>
          <table:table-cell table:number-columns-repeated="15356"/>
        </table:table-row>
        <table:table-row table:style-name="ro10" table:visibility="collapse">
          <table:table-cell table:style-name="ce58"/>
          <table:table-cell office:value-type="float" office:value="138" table:style-name="ce24">
            <text:p>138</text:p>
          </table:table-cell>
          <table:table-cell table:number-columns-repeated="2" table:style-name="ce24"/>
          <table:table-cell office:value-type="string" table:style-name="ce24">
            <text:p>Chociw 70 dz nr 618obręb Chociw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.5" table:style-name="ce24">
            <text:p>2,5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31013" table:style-name="ce24">
            <text:p>31013</text:p>
          </table:table-cell>
          <table:table-cell office:value-type="string" table:style-name="ce24">
            <text:p>biomasa - 6757</text:p>
          </table:table-cell>
          <table:table-cell office:value-type="float" office:value="2130" table:style-name="ce24">
            <text:p>213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10535" table:style-name="ce21">
            <text:p>10535</text:p>
          </table:table-cell>
          <table:table-cell office:value-type="string" table:style-name="ce53">
            <text:p>węgiel; biomasa<text:s/></text:p>
          </table:table-cell>
          <table:table-cell office:value-type="string" table:style-name="ce27">
            <text:p>-</text:p>
          </table:table-cell>
          <table:table-cell office:value-type="float" office:value="2130" table:style-name="ce28">
            <text:p>2130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3400" table:style-name="ce34">
            <text:p>113400</text:p>
          </table:table-cell>
          <table:table-cell office:value-type="float" office:value="4305" table:style-name="ce34">
            <text:p>4305</text:p>
          </table:table-cell>
          <table:table-cell office:value-type="float" office:value="2540.16" table:style-name="ce34">
            <text:p>2540,16</text:p>
          </table:table-cell>
          <table:table-cell office:value-type="float" office:value="4242.71" table:style-name="ce35">
            <text:p>4242,71</text:p>
          </table:table-cell>
          <table:table-cell office:value-type="float" office:value="124487.87000000001" table:formula="of:=SUM([.AK141:.AN141])" table:style-name="ce34">
            <text:p>124487,87</text:p>
          </table:table-cell>
          <table:table-cell office:value-type="float" office:value="118263.4765" table:formula="of:=0.95*[.AO141]" table:style-name="ce36">
            <text:p>118263,48</text:p>
          </table:table-cell>
          <table:table-cell office:value-type="float" office:value="6224.3935000000056" table:formula="of:=[.AO141]-[.AP141]" table:style-name="ce36">
            <text:p>6224,39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38</text:p>
          </table:table-cell>
          <table:table-cell table:number-columns-repeated="2" table:style-name="ce3"/>
          <table:table-cell table:number-columns-repeated="13" table:style-name="ce39"/>
          <table:table-cell table:number-columns-repeated="966" table:style-name="ce3"/>
          <table:table-cell table:number-columns-repeated="15356"/>
        </table:table-row>
        <table:table-row table:style-name="ro34" table:visibility="collapse">
          <table:table-cell table:style-name="ce58"/>
          <table:table-cell office:value-type="float" office:value="139" table:style-name="ce24">
            <text:p>139</text:p>
          </table:table-cell>
          <table:table-cell table:number-columns-repeated="2" table:style-name="ce24"/>
          <table:table-cell office:value-type="string" table:style-name="ce24">
            <text:p>Dębina 17 Nr dz. 114 obręb Dębina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7409" table:style-name="ce24">
            <text:p>374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81" table:style-name="ce24">
            <text:p>3781</text:p>
          </table:table-cell>
          <table:table-cell table:style-name="ce21"/>
          <table:table-cell office:value-type="float" office:value="10148" table:style-name="ce21">
            <text:p>10148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552" table:style-name="ce28">
            <text:p>2552</text:p>
          </table:table-cell>
          <table:table-cell office:value-type="float" office:value="200" table:style-name="ce21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142:.AN142])" table:style-name="ce34">
            <text:p>144363,33</text:p>
          </table:table-cell>
          <table:table-cell office:value-type="float" office:value="137145.1635" table:formula="of:=0.95*[.AO142]" table:style-name="ce36">
            <text:p>137145,16</text:p>
          </table:table-cell>
          <table:table-cell office:value-type="float" office:value="7218.1664999999921" table:formula="of:=[.AO142]-[.AP142]" table:style-name="ce36">
            <text:p>7218,17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39</text:p>
          </table:table-cell>
          <table:table-cell table:number-columns-repeated="2" table:style-name="ce3"/>
          <table:table-cell table:number-columns-repeated="13" table:style-name="ce39"/>
          <table:table-cell table:number-columns-repeated="966" table:style-name="ce3"/>
          <table:table-cell table:number-columns-repeated="15356"/>
        </table:table-row>
        <table:table-row table:style-name="ro17" table:visibility="collapse">
          <table:table-cell table:style-name="ce58"/>
          <table:table-cell office:value-type="float" office:value="140" table:style-name="ce21">
            <text:p>140</text:p>
          </table:table-cell>
          <table:table-cell office:value-type="string" table:style-name="ce24">
            <text:p>Magdalena Furmanik</text:p>
          </table:table-cell>
          <table:table-cell office:value-type="string" table:style-name="ce24">
            <text:p>Wola Zaradzyńska ul. Majora Hubala 60</text:p>
          </table:table-cell>
          <table:table-cell office:value-type="string" table:style-name="ce24">
            <text:p>Siemiechów 24A Nr dz. 532/1 obręb Siemiechów</text:p>
          </table:table-cell>
          <table:table-cell office:value-type="float" office:value="795087389" table:style-name="ce21">
            <text:p>795087389</text:p>
          </table:table-cell>
          <table:table-cell office:value-type="string" table:style-name="ce21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7.2" table:style-name="ce24">
            <text:p>7,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olej - 27883</text:p>
          </table:table-cell>
          <table:table-cell office:value-type="float" office:value="5482" table:style-name="ce24">
            <text:p>5482</text:p>
          </table:table-cell>
          <table:table-cell office:value-type="float" office:value="0" table:style-name="ce24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10130" table:style-name="ce21">
            <text:p>10130</text:p>
          </table:table-cell>
          <table:table-cell office:value-type="string" table:style-name="ce21">
            <text:p>olej opałowy</text:p>
          </table:table-cell>
          <table:table-cell office:value-type="string" table:style-name="ce27">
            <text:p>-</text:p>
          </table:table-cell>
          <table:table-cell office:value-type="float" office:value="4700" table:style-name="ce28">
            <text:p>4700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143:.AN143])" table:style-name="ce34">
            <text:p>101299,84</text:p>
          </table:table-cell>
          <table:table-cell office:value-type="float" office:value="96234.848000000013" table:formula="of:=0.95*[.AO143]" table:style-name="ce36">
            <text:p>96234,85</text:p>
          </table:table-cell>
          <table:table-cell office:value-type="float" office:value="5064.9919999999984" table:formula="of:=[.AO143]-[.AP143]" table:style-name="ce36">
            <text:p>5064,99</text:p>
          </table:table-cell>
          <table:table-cell office:value-type="string" table:style-name="ce37">
            <text:p>Siemiechów 24A Nr dz. 532/1 obręb Siemiechó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40</text:p>
          </table:table-cell>
          <table:table-cell table:number-columns-repeated="15" table:style-name="ce39"/>
          <table:table-cell table:number-columns-repeated="966" table:style-name="ce3"/>
          <table:table-cell table:number-columns-repeated="15356"/>
        </table:table-row>
        <table:table-row table:style-name="ro4" table:visibility="collapse">
          <table:table-cell table:style-name="ce58"/>
          <table:table-cell office:value-type="float" office:value="141" table:style-name="ce24">
            <text:p>141</text:p>
          </table:table-cell>
          <table:table-cell table:number-columns-repeated="2" table:style-name="ce24"/>
          <table:table-cell office:value-type="string" table:style-name="ce24">
            <text:p>Łazów 27A; nr dz. 110 obręb Łazów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.9" table:style-name="ce24">
            <text:p>2,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3870" table:style-name="ce24">
            <text:p>33870</text:p>
          </table:table-cell>
          <table:table-cell office:value-type="float" office:value="0" table:style-name="ce24">
            <text:p>0</text:p>
          </table:table-cell>
          <table:table-cell office:value-type="float" office:value="2807" table:style-name="ce24">
            <text:p>2807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9844" table:style-name="ce21">
            <text:p>9844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461" table:style-name="ce28">
            <text:p>1461</text:p>
          </table:table-cell>
          <table:table-cell office:value-type="float" office:value="100" table:style-name="ce21">
            <text:p>1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144:.AN144])" table:style-name="ce34">
            <text:p>109029,18</text:p>
          </table:table-cell>
          <table:table-cell office:value-type="float" office:value="103577.72100000001" table:formula="of:=0.95*[.AO144]" table:style-name="ce36">
            <text:p>103577,72</text:p>
          </table:table-cell>
          <table:table-cell office:value-type="float" office:value="5451.4590000000026" table:formula="of:=[.AO144]-[.AP144]" table:style-name="ce36">
            <text:p>5451,46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41</text:p>
          </table:table-cell>
          <table:table-cell table:number-columns-repeated="2" table:style-name="ce3"/>
          <table:table-cell table:number-columns-repeated="13" table:style-name="ce39"/>
          <table:table-cell table:number-columns-repeated="966" table:style-name="ce3"/>
          <table:table-cell table:number-columns-repeated="15356"/>
        </table:table-row>
        <table:table-row table:style-name="ro20" table:visibility="collapse">
          <table:table-cell table:style-name="ce58"/>
          <table:table-cell office:value-type="float" office:value="142" table:style-name="ce24">
            <text:p>142</text:p>
          </table:table-cell>
          <table:table-cell table:number-columns-repeated="2" table:style-name="ce24"/>
          <table:table-cell office:value-type="string" table:style-name="ce24">
            <text:p>Chociw 206 dz nr 59 obręb Chociw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6585" table:style-name="ce24">
            <text:p>36585</text:p>
          </table:table-cell>
          <table:table-cell office:value-type="float" office:value="0" table:style-name="ce24">
            <text:p>0</text:p>
          </table:table-cell>
          <table:table-cell office:value-type="float" office:value="1303" table:style-name="ce24">
            <text:p>1303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9221" table:style-name="ce21">
            <text:p>9221</text:p>
          </table:table-cell>
          <table:table-cell office:value-type="string" table:style-name="ce53">
            <text:p>biomasa</text:p>
          </table:table-cell>
          <table:table-cell office:value-type="string" table:style-name="ce21">
            <text:p>dach płaski</text:p>
          </table:table-cell>
          <table:table-cell office:value-type="float" office:value="1303" table:style-name="ce28">
            <text:p>1303</text:p>
          </table:table-cell>
          <table:table-cell office:value-type="float" office:value="200" table:style-name="ce21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0720" table:style-name="ce34">
            <text:p>90720</text:p>
          </table:table-cell>
          <table:table-cell office:value-type="float" office:value="4305" table:style-name="ce34">
            <text:p>4305</text:p>
          </table:table-cell>
          <table:table-cell office:value-type="float" office:value="2032.13" table:style-name="ce34">
            <text:p>2032,13</text:p>
          </table:table-cell>
          <table:table-cell office:value-type="float" office:value="4242.71" table:style-name="ce35">
            <text:p>4242,71</text:p>
          </table:table-cell>
          <table:table-cell office:value-type="float" office:value="101299.84000000001" table:formula="of:=SUM([.AK145:.AN145])" table:style-name="ce34">
            <text:p>101299,84</text:p>
          </table:table-cell>
          <table:table-cell office:value-type="float" office:value="96234.848000000013" table:formula="of:=0.95*[.AO145]" table:style-name="ce36">
            <text:p>96234,85</text:p>
          </table:table-cell>
          <table:table-cell office:value-type="float" office:value="5064.9919999999984" table:formula="of:=[.AO145]-[.AP145]" table:style-name="ce36">
            <text:p>5064,99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2400" table:style-name="ce38">
            <text:p>2400</text:p>
          </table:table-cell>
          <table:table-cell office:value-type="string" table:style-name="ce3">
            <text:p>umowa nr 142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10" table:visibility="collapse">
          <table:table-cell table:style-name="ce58"/>
          <table:table-cell office:value-type="float" office:value="143" table:style-name="ce21">
            <text:p>143</text:p>
          </table:table-cell>
          <table:table-cell office:value-type="string" table:style-name="ce24">
            <text:p>Anna Włodarczyk; Aleksandra Grzelak</text:p>
          </table:table-cell>
          <table:table-cell office:value-type="string" table:style-name="ce21">
            <text:p>Wola Kleszczowa 33</text:p>
          </table:table-cell>
          <table:table-cell office:value-type="string" table:style-name="ce24">
            <text:p>Wola Kleszczowa 33 Nr dz. 196 obręb Wola Kleszczowa</text:p>
          </table:table-cell>
          <table:table-cell office:value-type="float" office:value="513628962" table:style-name="ce21">
            <text:p>513628962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0" table:style-name="ce24">
            <text:p>1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1900" table:style-name="ce28">
            <text:p>1900</text:p>
          </table:table-cell>
          <table:table-cell office:value-type="string" table:style-name="ce24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4040" table:style-name="ce34">
            <text:p>14040</text:p>
          </table:table-cell>
          <table:table-cell office:value-type="float" office:value="1845" table:style-name="ce34">
            <text:p>1845</text:p>
          </table:table-cell>
          <table:table-cell office:value-type="float" office:value="314.5" table:style-name="ce34">
            <text:p>314,5</text:p>
          </table:table-cell>
          <table:table-cell office:value-type="float" office:value="4242.71" table:style-name="ce35">
            <text:p>4242,71</text:p>
          </table:table-cell>
          <table:table-cell office:value-type="float" office:value="20442.21" table:formula="of:=SUM([.AK146:.AN146])" table:style-name="ce34">
            <text:p>20442,21</text:p>
          </table:table-cell>
          <table:table-cell office:value-type="float" office:value="19420.099499999997" table:formula="of:=0.95*[.AO146]" table:style-name="ce36">
            <text:p>19420,10</text:p>
          </table:table-cell>
          <table:table-cell office:value-type="float" office:value="1022.1105000000025" table:formula="of:=[.AO146]-[.AP146]" table:style-name="ce36">
            <text:p>1022,11</text:p>
          </table:table-cell>
          <table:table-cell office:value-type="string" table:style-name="ce37">
            <text:p>Wola Kleszczowa 33 Nr dz. 196 obręb Wola Kleszczowa</text:p>
          </table:table-cell>
          <table:table-cell office:value-type="float" office:value="1000" table:style-name="ce38">
            <text:p>1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43</text:p>
          </table:table-cell>
          <table:table-cell table:number-columns-repeated="15" table:style-name="ce39"/>
          <table:table-cell table:number-columns-repeated="16322"/>
        </table:table-row>
        <table:table-row table:style-name="ro17" table:visibility="collapse">
          <table:table-cell table:style-name="ce58"/>
          <table:table-cell office:value-type="float" office:value="144" table:style-name="ce24">
            <text:p>144</text:p>
          </table:table-cell>
          <table:table-cell table:number-columns-repeated="2" table:style-name="ce8"/>
          <table:table-cell office:value-type="string" table:style-name="ce24">
            <text:p>Widawa ul. Leśna 7 <text:s/>nr dz. 1307 obręb Widawa</text:p>
          </table:table-cell>
          <table:table-cell table:style-name="ce21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0" table:style-name="ce24">
            <text:p>31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office:value-type="float" office:value="3100" table:style-name="ce28">
            <text:p>31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25920" table:style-name="ce34">
            <text:p>25920</text:p>
          </table:table-cell>
          <table:table-cell office:value-type="float" office:value="1845" table:style-name="ce34">
            <text:p>1845</text:p>
          </table:table-cell>
          <table:table-cell office:value-type="float" office:value="580.61" table:style-name="ce34">
            <text:p>580,61</text:p>
          </table:table-cell>
          <table:table-cell office:value-type="float" office:value="4242.71" table:style-name="ce35">
            <text:p>4242,71</text:p>
          </table:table-cell>
          <table:table-cell office:value-type="float" office:value="32588.32" table:formula="of:=SUM([.AK147:.AN147])" table:style-name="ce34">
            <text:p>32588,32</text:p>
          </table:table-cell>
          <table:table-cell office:value-type="float" office:value="30958.903999999999" table:formula="of:=0.95*[.AO147]" table:style-name="ce36">
            <text:p>30958,90</text:p>
          </table:table-cell>
          <table:table-cell office:value-type="float" office:value="1629.4160000000011" table:formula="of:=[.AO147]-[.AP147]" table:style-name="ce36">
            <text:p>1629,42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44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8" table:visibility="collapse">
          <table:table-cell table:style-name="ce58"/>
          <table:table-cell office:value-type="float" office:value="145" table:style-name="ce21">
            <text:p>145</text:p>
          </table:table-cell>
          <table:table-cell office:value-type="string" table:style-name="ce24">
            <text:p>Barbara i Andrzej Kopytnik</text:p>
          </table:table-cell>
          <table:table-cell office:value-type="string" table:style-name="ce21">
            <text:p>ul. Słowackiego 24A</text:p>
          </table:table-cell>
          <table:table-cell office:value-type="string" table:style-name="ce24">
            <text:p>Widawa ul. Słowackiego 24A nr dz. 369/1 obręb Widawa</text:p>
          </table:table-cell>
          <table:table-cell office:value-type="float" office:value="665986473" table:style-name="ce21">
            <text:p>665986473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34" table:style-name="ce24">
            <text:p>33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3334" table:style-name="ce28">
            <text:p>3334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1880" table:style-name="ce34">
            <text:p>11880</text:p>
          </table:table-cell>
          <table:table-cell office:value-type="float" office:value="1230" table:style-name="ce34">
            <text:p>1230</text:p>
          </table:table-cell>
          <table:table-cell office:value-type="float" office:value="266.11" table:style-name="ce34">
            <text:p>266,11</text:p>
          </table:table-cell>
          <table:table-cell office:value-type="float" office:value="4242.71" table:style-name="ce35">
            <text:p>4242,71</text:p>
          </table:table-cell>
          <table:table-cell office:value-type="float" office:value="17618.82" table:formula="of:=SUM([.AK148:.AN148])" table:style-name="ce34">
            <text:p>17618,82</text:p>
          </table:table-cell>
          <table:table-cell office:value-type="float" office:value="16737.878999999997" table:formula="of:=0.95*[.AO148]" table:style-name="ce36">
            <text:p>16737,88</text:p>
          </table:table-cell>
          <table:table-cell office:value-type="float" office:value="880.94100000000253" table:formula="of:=[.AO148]-[.AP148]" table:style-name="ce36">
            <text:p>880,94</text:p>
          </table:table-cell>
          <table:table-cell office:value-type="string" table:style-name="ce37">
            <text:p>Widawa ul. Słowackiego 24A nr dz. 369/1 obręb Widawa</text:p>
          </table:table-cell>
          <table:table-cell office:value-type="float" office:value="1500" table:style-name="ce38">
            <text:p>1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45</text:p>
          </table:table-cell>
          <table:table-cell table:number-columns-repeated="15" table:style-name="ce39"/>
          <table:table-cell table:number-columns-repeated="16322"/>
        </table:table-row>
        <table:table-row table:style-name="ro15" table:visibility="collapse">
          <table:table-cell table:style-name="ce58"/>
          <table:table-cell office:value-type="float" office:value="146" table:style-name="ce21">
            <text:p>146</text:p>
          </table:table-cell>
          <table:table-cell office:value-type="string" table:style-name="ce24">
            <text:p>Sławomir, Jakub i Piotr Urbański</text:p>
          </table:table-cell>
          <table:table-cell office:value-type="string" table:style-name="ce21">
            <text:p>Zborów 73</text:p>
          </table:table-cell>
          <table:table-cell office:value-type="string" table:style-name="ce24">
            <text:p>Zborów 73 Nr dz. 514 obręb Zborów</text:p>
          </table:table-cell>
          <table:table-cell office:value-type="float" office:value="661922073" table:style-name="ce21">
            <text:p>661922073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90" table:style-name="ce24">
            <text:p>8990</text:p>
          </table:table-cell>
          <table:table-cell office:value-type="float" office:value="0" table:style-name="ce21">
            <text:p>0</text:p>
          </table:table-cell>
          <table:table-cell office:value-type="float" office:value="6390" table:style-name="ce21">
            <text:p>639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2600" table:style-name="ce28">
            <text:p>2600</text:p>
          </table:table-cell>
          <table:table-cell office:value-type="string" table:style-name="ce24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60480" table:style-name="ce34">
            <text:p>60480</text:p>
          </table:table-cell>
          <table:table-cell office:value-type="float" office:value="1845" table:style-name="ce34">
            <text:p>1845</text:p>
          </table:table-cell>
          <table:table-cell office:value-type="float" office:value="1354.75" table:style-name="ce34">
            <text:p>1354,75</text:p>
          </table:table-cell>
          <table:table-cell office:value-type="float" office:value="4242.71" table:style-name="ce35">
            <text:p>4242,71</text:p>
          </table:table-cell>
          <table:table-cell office:value-type="float" office:value="67922.460000000006" table:formula="of:=SUM([.AK149:.AN149])" table:style-name="ce34">
            <text:p>67922,46</text:p>
          </table:table-cell>
          <table:table-cell office:value-type="float" office:value="64526.337" table:formula="of:=0.95*[.AO149]" table:style-name="ce36">
            <text:p>64526,34</text:p>
          </table:table-cell>
          <table:table-cell office:value-type="float" office:value="3396.1230000000069" table:formula="of:=[.AO149]-[.AP149]" table:style-name="ce36">
            <text:p>3396,12</text:p>
          </table:table-cell>
          <table:table-cell office:value-type="string" table:style-name="ce37">
            <text:p>Zborów 73 Nr dz. 514 obręb Zborów</text:p>
          </table:table-cell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46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47" table:style-name="ce21">
            <text:p>147</text:p>
          </table:table-cell>
          <table:table-cell office:value-type="string" table:style-name="ce24">
            <text:p>Jolanta Sukiennik</text:p>
          </table:table-cell>
          <table:table-cell office:value-type="string" table:style-name="ce21">
            <text:p>Chociw 198</text:p>
          </table:table-cell>
          <table:table-cell office:value-type="string" table:style-name="ce24">
            <text:p>Chociw 198 Nr dz. 146 obręb Chociw</text:p>
          </table:table-cell>
          <table:table-cell office:value-type="float" office:value="511536225" table:style-name="ce21">
            <text:p>511536225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4" table:style-name="ce24">
            <text:p>5,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00" table:style-name="ce24">
            <text:p>5400</text:p>
          </table:table-cell>
          <table:table-cell office:value-type="float" office:value="5700" table:style-name="ce24">
            <text:p>5700</text:p>
          </table:table-cell>
          <table:table-cell office:value-type="float" office:value="0" table:style-name="ce21">
            <text:p>0</text:p>
          </table:table-cell>
          <table:table-cell office:value-type="float" office:value="8000" table:style-name="ce21">
            <text:p>800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3128" table:style-name="ce28">
            <text:p>3128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41040" table:style-name="ce34">
            <text:p>41040</text:p>
          </table:table-cell>
          <table:table-cell office:value-type="float" office:value="1845" table:style-name="ce34">
            <text:p>1845</text:p>
          </table:table-cell>
          <table:table-cell office:value-type="float" office:value="919.3" table:style-name="ce34">
            <text:p>919,3</text:p>
          </table:table-cell>
          <table:table-cell office:value-type="float" office:value="4242.71" table:style-name="ce35">
            <text:p>4242,71</text:p>
          </table:table-cell>
          <table:table-cell office:value-type="float" office:value="48047.01" table:formula="of:=SUM([.AK150:.AN150])" table:style-name="ce34">
            <text:p>48047,01</text:p>
          </table:table-cell>
          <table:table-cell office:value-type="float" office:value="45644.659500000002" table:formula="of:=0.95*[.AO150]" table:style-name="ce36">
            <text:p>45644,66</text:p>
          </table:table-cell>
          <table:table-cell office:value-type="float" office:value="2402.3505000000005" table:formula="of:=[.AO150]-[.AP150]" table:style-name="ce36">
            <text:p>2402,35</text:p>
          </table:table-cell>
          <table:table-cell office:value-type="string" table:style-name="ce37">
            <text:p>Chociw 198 Nr dz. 146 obręb Chociw</text:p>
          </table:table-cell>
          <table:table-cell office:value-type="float" office:value="3000" table:style-name="ce38">
            <text:p>3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47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48" table:style-name="ce24">
            <text:p>148</text:p>
          </table:table-cell>
          <table:table-cell table:number-columns-repeated="2" table:style-name="ce8"/>
          <table:table-cell office:value-type="string" table:style-name="ce24">
            <text:p>Chrusty 10 Nr dz. 154 obręb Chrusty</text:p>
          </table:table-cell>
          <table:table-cell table:number-columns-repeated="2" table:style-name="ce2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2031" table:style-name="ce24">
            <text:p>120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00" table:style-name="ce24">
            <text:p>2800</text:p>
          </table:table-cell>
          <table:table-cell table:style-name="ce21"/>
          <table:table-cell office:value-type="float" office:value="4740" table:style-name="ce21">
            <text:p>474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2800" table:style-name="ce28">
            <text:p>2800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2080" table:style-name="ce34">
            <text:p>82080</text:p>
          </table:table-cell>
          <table:table-cell office:value-type="float" office:value="4305" table:style-name="ce34">
            <text:p>4305</text:p>
          </table:table-cell>
          <table:table-cell office:value-type="float" office:value="1838.59" table:style-name="ce34">
            <text:p>1838,59</text:p>
          </table:table-cell>
          <table:table-cell office:value-type="float" office:value="4242.71" table:style-name="ce35">
            <text:p>4242,71</text:p>
          </table:table-cell>
          <table:table-cell office:value-type="float" office:value="92466.3" table:formula="of:=SUM([.AK151:.AN151])" table:style-name="ce34">
            <text:p>92466,3</text:p>
          </table:table-cell>
          <table:table-cell office:value-type="float" office:value="87842.985000000001" table:formula="of:=0.95*[.AO151]" table:style-name="ce36">
            <text:p>87842,99</text:p>
          </table:table-cell>
          <table:table-cell office:value-type="float" office:value="4623.3150000000023" table:formula="of:=[.AO151]-[.AP151]" table:style-name="ce36">
            <text:p>4623,32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2400" table:style-name="ce38">
            <text:p>2400</text:p>
          </table:table-cell>
          <table:table-cell office:value-type="string" table:style-name="ce3">
            <text:p>umowa nr 148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49" table:style-name="ce24">
            <text:p>149</text:p>
          </table:table-cell>
          <table:table-cell table:number-columns-repeated="2" table:style-name="ce24"/>
          <table:table-cell office:value-type="string" table:style-name="ce24">
            <text:p>Chociw 68 dz nr 620 obręb Chociw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27253" table:style-name="ce24">
            <text:p>27253</text:p>
          </table:table-cell>
          <table:table-cell office:value-type="string" table:style-name="ce24">
            <text:p>biomasa - 11331</text:p>
          </table:table-cell>
          <table:table-cell office:value-type="float" office:value="0" table:style-name="ce24">
            <text:p>0</text:p>
          </table:table-cell>
          <table:table-cell office:value-type="float" office:value="2575" table:style-name="ce24">
            <text:p>2575</text:p>
          </table:table-cell>
          <table:table-cell table:style-name="ce21"/>
          <table:table-cell office:value-type="float" office:value="10549" table:style-name="ce21">
            <text:p>10549</text:p>
          </table:table-cell>
          <table:table-cell office:value-type="string" table:style-name="ce24">
            <text:p>węgiel; biomasa<text:s/></text:p>
          </table:table-cell>
          <table:table-cell office:value-type="string" table:style-name="ce27">
            <text:p>-</text:p>
          </table:table-cell>
          <table:table-cell office:value-type="float" office:value="1801" table:style-name="ce28">
            <text:p>1801</text:p>
          </table:table-cell>
          <table:table-cell office:value-type="float" office:value="100" table:style-name="ce21">
            <text:p>1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52:.AN152])" table:style-name="ce34">
            <text:p>136633,98</text:p>
          </table:table-cell>
          <table:table-cell office:value-type="float" office:value="129802.28099999997" table:formula="of:=0.95*[.AO152]" table:style-name="ce36">
            <text:p>129802,28</text:p>
          </table:table-cell>
          <table:table-cell office:value-type="float" office:value="6831.6990000000078" table:formula="of:=[.AO152]-[.AP152]" table:style-name="ce36">
            <text:p>6831,70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49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0" table:style-name="ce24">
            <text:p>150</text:p>
          </table:table-cell>
          <table:table-cell table:number-columns-repeated="2" table:style-name="ce24"/>
          <table:table-cell office:value-type="string" table:style-name="ce24">
            <text:p>Rogóźno 128, nr dz. 484 obręb Rogóźno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48" table:style-name="ce24">
            <text:p>274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2400" table:style-name="ce28">
            <text:p>24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53:.AN153])" table:style-name="ce34">
            <text:p>24858,97</text:p>
          </table:table-cell>
          <table:table-cell office:value-type="float" office:value="23616.021499999995" table:formula="of:=0.95*[.AO153]" table:style-name="ce36">
            <text:p>23616,02</text:p>
          </table:table-cell>
          <table:table-cell office:value-type="float" office:value="1242.9485000000022" table:formula="of:=[.AO153]-[.AP153]" table:style-name="ce36">
            <text:p>1242,95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string" table:style-name="ce3">
            <text:p>umowa nr 150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39" table:visibility="collapse">
          <table:table-cell table:style-name="ce58"/>
          <table:table-cell office:value-type="float" office:value="151" table:style-name="ce24">
            <text:p>151</text:p>
          </table:table-cell>
          <table:table-cell table:number-columns-repeated="2" table:style-name="ce24"/>
          <table:table-cell office:value-type="string" table:style-name="ce24">
            <text:p>Widawa ul. Nadrzeczna 5; nr dz. 317/1 obręb Widawa</text:p>
          </table:table-cell>
          <table:table-cell table:style-name="ce21"/>
          <table:table-cell table:style-name="ce25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4570" table:style-name="ce24">
            <text:p>345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68" table:style-name="ce24">
            <text:p>3368</text:p>
          </table:table-cell>
          <table:table-cell table:style-name="ce21"/>
          <table:table-cell office:value-type="float" office:value="10385" table:style-name="ce21">
            <text:p>10385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965" table:style-name="ce28">
            <text:p>1965</text:p>
          </table:table-cell>
          <table:table-cell office:value-type="float" office:value="150" table:style-name="ce21">
            <text:p>15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54:.AN154])" table:style-name="ce34">
            <text:p>136633,98</text:p>
          </table:table-cell>
          <table:table-cell office:value-type="float" office:value="129802.28099999997" table:formula="of:=0.95*[.AO154]" table:style-name="ce36">
            <text:p>129802,28</text:p>
          </table:table-cell>
          <table:table-cell office:value-type="float" office:value="6831.6990000000078" table:formula="of:=[.AO154]-[.AP154]" table:style-name="ce36">
            <text:p>6831,70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51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2" table:style-name="ce24">
            <text:p>152</text:p>
          </table:table-cell>
          <table:table-cell table:number-columns-repeated="2" table:style-name="ce24"/>
          <table:table-cell office:value-type="string" table:style-name="ce24">
            <text:p>Chociw 86A nr dz 224/1 obręb Chociw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40710" table:style-name="ce24">
            <text:p>40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64" table:style-name="ce24">
            <text:p>2264</text:p>
          </table:table-cell>
          <table:table-cell table:style-name="ce21"/>
          <table:table-cell office:value-type="float" office:value="11425" table:style-name="ce21">
            <text:p>11425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1875" table:style-name="ce28">
            <text:p>1875</text:p>
          </table:table-cell>
          <table:table-cell office:value-type="float" office:value="140" table:style-name="ce21">
            <text:p>14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155:.AN155])" table:style-name="ce34">
            <text:p>144363,33</text:p>
          </table:table-cell>
          <table:table-cell office:value-type="float" office:value="137145.1635" table:formula="of:=0.95*[.AO155]" table:style-name="ce36">
            <text:p>137145,16</text:p>
          </table:table-cell>
          <table:table-cell office:value-type="float" office:value="7218.1664999999921" table:formula="of:=[.AO155]-[.AP155]" table:style-name="ce36">
            <text:p>7218,17</text:p>
          </table:table-cell>
          <table:table-cell table:style-name="ce50"/>
          <table:table-cell office:value-type="float" office:value="7000" table:style-name="ce38">
            <text:p>70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52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3" table:style-name="ce21">
            <text:p>153</text:p>
          </table:table-cell>
          <table:table-cell office:value-type="string" table:style-name="ce24">
            <text:p>Tomasz Woźniak</text:p>
          </table:table-cell>
          <table:table-cell office:value-type="string" table:style-name="ce21">
            <text:p>ul. Kopiec 12</text:p>
          </table:table-cell>
          <table:table-cell office:value-type="string" table:style-name="ce24">
            <text:p>Widawa ul. Nowy Rynek 23 <text:s/>nr dz. 1119/2 obręb Widawa</text:p>
          </table:table-cell>
          <table:table-cell office:value-type="float" office:value="607732048" table:style-name="ce21">
            <text:p>607732048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0131" table:style-name="ce24">
            <text:p>301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0" table:style-name="ce24">
            <text:p>5000</text:p>
          </table:table-cell>
          <table:table-cell office:value-type="float" office:value="114" table:style-name="ce21">
            <text:p>114</text:p>
          </table:table-cell>
          <table:table-cell office:value-type="float" office:value="10607" table:style-name="ce21">
            <text:p>10607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500" table:style-name="ce28">
            <text:p>2500</text:p>
          </table:table-cell>
          <table:table-cell office:value-type="float" office:value="140" table:style-name="ce21">
            <text:p>14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56:.AN156])" table:style-name="ce34">
            <text:p>136633,98</text:p>
          </table:table-cell>
          <table:table-cell office:value-type="float" office:value="129802.28099999997" table:formula="of:=0.95*[.AO156]" table:style-name="ce36">
            <text:p>129802,28</text:p>
          </table:table-cell>
          <table:table-cell office:value-type="float" office:value="6831.6990000000078" table:formula="of:=[.AO156]-[.AP156]" table:style-name="ce36">
            <text:p>6831,70</text:p>
          </table:table-cell>
          <table:table-cell office:value-type="string" table:style-name="ce37">
            <text:p>Widawa ul. Nowy Rynek 23 <text:s/>nr dz. 1119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53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4" table:style-name="ce21">
            <text:p>154</text:p>
          </table:table-cell>
          <table:table-cell office:value-type="string" table:style-name="ce24">
            <text:p>Michał i Patrycja Nowak</text:p>
          </table:table-cell>
          <table:table-cell office:value-type="string" table:style-name="ce21">
            <text:p>ul. Sieradzka 38</text:p>
          </table:table-cell>
          <table:table-cell office:value-type="string" table:style-name="ce24">
            <text:p>Widawa ul. Sieradzka 38 <text:s/>nr dz. 352; 1279 obręb Widawa</text:p>
          </table:table-cell>
          <table:table-cell office:value-type="string" table:style-name="ce21">
            <text:p>667020120; 693347220</text:p>
          </table:table-cell>
          <table:table-cell office:value-type="string" table:style-name="ce25">
            <text:p>TA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-5896</text:p>
          </table:table-cell>
          <table:table-cell office:value-type="float" office:value="0" table:style-name="ce24">
            <text:p>0</text:p>
          </table:table-cell>
          <table:table-cell office:value-type="float" office:value="3500" table:style-name="ce24">
            <text:p>3500</text:p>
          </table:table-cell>
          <table:table-cell office:value-type="float" office:value="0" table:style-name="ce21">
            <text:p>0</text:p>
          </table:table-cell>
          <table:table-cell office:value-type="float" office:value="9922" table:style-name="ce21">
            <text:p>9922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3000" table:style-name="ce28">
            <text:p>3000</text:p>
          </table:table-cell>
          <table:table-cell office:value-type="float" office:value="300" table:style-name="ce21">
            <text:p>3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2040" table:style-name="ce34">
            <text:p>122040</text:p>
          </table:table-cell>
          <table:table-cell office:value-type="float" office:value="4305" table:style-name="ce34">
            <text:p>4305</text:p>
          </table:table-cell>
          <table:table-cell office:value-type="float" office:value="2733.7" table:style-name="ce34">
            <text:p>2733,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3321.41" table:formula="of:=SUM([.AK157:.AN157])" table:style-name="ce34">
            <text:p>133321,41</text:p>
          </table:table-cell>
          <table:table-cell office:value-type="float" office:value="126655.3395" table:formula="of:=0.95*[.AO157]" table:style-name="ce36">
            <text:p>126655,34</text:p>
          </table:table-cell>
          <table:table-cell office:value-type="float" office:value="6666.0705000000016" table:formula="of:=[.AO157]-[.AP157]" table:style-name="ce36">
            <text:p>6666,07</text:p>
          </table:table-cell>
          <table:table-cell office:value-type="string" table:style-name="ce37">
            <text:p>Widawa ul. Sieradzka 38 <text:s/>nr dz. 352; 1279 obręb Widaw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54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5" table:style-name="ce24">
            <text:p>155</text:p>
          </table:table-cell>
          <table:table-cell table:number-columns-repeated="2" table:style-name="ce24"/>
          <table:table-cell office:value-type="string" table:style-name="ce24">
            <text:p>Widawa ul. Mickiewicza 33 dz nr 1405 obręb Widawa</text:p>
          </table:table-cell>
          <table:table-cell table:style-name="ce21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0" table:style-name="ce24">
            <text:p>15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2500" table:style-name="ce28">
            <text:p>25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8360" table:style-name="ce34">
            <text:p>18360</text:p>
          </table:table-cell>
          <table:table-cell office:value-type="float" office:value="1845" table:style-name="ce34">
            <text:p>1845</text:p>
          </table:table-cell>
          <table:table-cell office:value-type="float" office:value="411.26" table:style-name="ce34">
            <text:p>411,26</text:p>
          </table:table-cell>
          <table:table-cell office:value-type="float" office:value="4242.71" table:style-name="ce35">
            <text:p>4242,71</text:p>
          </table:table-cell>
          <table:table-cell office:value-type="float" office:value="24858.969999999998" table:formula="of:=SUM([.AK158:.AN158])" table:style-name="ce34">
            <text:p>24858,97</text:p>
          </table:table-cell>
          <table:table-cell office:value-type="float" office:value="23616.021499999995" table:formula="of:=0.95*[.AO158]" table:style-name="ce36">
            <text:p>23616,02</text:p>
          </table:table-cell>
          <table:table-cell office:value-type="float" office:value="1242.9485000000022" table:formula="of:=[.AO158]-[.AP158]" table:style-name="ce36">
            <text:p>1242,95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55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6" table:style-name="ce21">
            <text:p>156</text:p>
          </table:table-cell>
          <table:table-cell office:value-type="string" table:style-name="ce24">
            <text:p>Aneta i Tomasz Namirowscy</text:p>
          </table:table-cell>
          <table:table-cell office:value-type="string" table:style-name="ce21">
            <text:p>Kąty 33A</text:p>
          </table:table-cell>
          <table:table-cell office:value-type="string" table:style-name="ce24">
            <text:p>Kąty 33A dz. nr 261, 263, 264 obręb Kąty<text:s text:c="2"/></text:p>
          </table:table-cell>
          <table:table-cell office:value-type="float" office:value="517034632" table:style-name="ce21">
            <text:p>517034632</text:p>
          </table:table-cell>
          <table:table-cell office:value-type="string" table:style-name="ce21">
            <text:p>TAK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5684" table:style-name="ce24">
            <text:p>25684</text:p>
          </table:table-cell>
          <table:table-cell office:value-type="float" office:value="0" table:style-name="ce24">
            <text:p>0</text:p>
          </table:table-cell>
          <table:table-cell office:value-type="float" office:value="3600" table:style-name="ce24">
            <text:p>36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000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grunt</text:p>
          </table:table-cell>
          <table:table-cell office:value-type="float" office:value="3000" table:style-name="ce28">
            <text:p>3000</text:p>
          </table:table-cell>
          <table:table-cell office:value-type="float" office:value="120" table:style-name="ce21">
            <text:p>12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style-name="ce29"/>
          <table:table-cell table:style-name="ce3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8280" table:style-name="ce34">
            <text:p>98280</text:p>
          </table:table-cell>
          <table:table-cell office:value-type="float" office:value="4305" table:style-name="ce34">
            <text:p>4305</text:p>
          </table:table-cell>
          <table:table-cell office:value-type="float" office:value="2201.4699999999998" table:style-name="ce34">
            <text:p>2201,47</text:p>
          </table:table-cell>
          <table:table-cell office:value-type="float" office:value="4242.71" table:style-name="ce35">
            <text:p>4242,71</text:p>
          </table:table-cell>
          <table:table-cell office:value-type="float" office:value="109029.18000000001" table:formula="of:=SUM([.AK159:.AN159])" table:style-name="ce34">
            <text:p>109029,18</text:p>
          </table:table-cell>
          <table:table-cell office:value-type="float" office:value="103577.72100000001" table:formula="of:=0.95*[.AO159]" table:style-name="ce36">
            <text:p>103577,72</text:p>
          </table:table-cell>
          <table:table-cell office:value-type="float" office:value="5451.4590000000026" table:formula="of:=[.AO159]-[.AP159]" table:style-name="ce36">
            <text:p>5451,46</text:p>
          </table:table-cell>
          <table:table-cell office:value-type="string" table:style-name="ce37">
            <text:p>Kąty 33A dz. nr 261, 263, 264 obręb Kąty<text:s text:c="2"/></text:p>
          </table:table-cell>
          <table:table-cell office:value-type="float" office:value="3000" table:style-name="ce38">
            <text:p>3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56</text:p>
          </table:table-cell>
          <table:table-cell table:number-columns-repeated="2" table:style-name="ce39"/>
          <table:table-cell table:style-name="ce3"/>
          <table:table-cell table:number-columns-repeated="12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7" table:style-name="ce24">
            <text:p>157</text:p>
          </table:table-cell>
          <table:table-cell table:number-columns-repeated="2" table:style-name="ce24"/>
          <table:table-cell office:value-type="string" table:style-name="ce24">
            <text:p>Zborów 72; nr dz 136, 137 obręb Zborów</text:p>
          </table:table-cell>
          <table:table-cell table:number-columns-repeated="2" table:style-name="ce2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6006" table:style-name="ce24">
            <text:p>16006</text:p>
          </table:table-cell>
          <table:table-cell office:value-type="string" table:style-name="ce24">
            <text:p>biomasa - 20211</text:p>
          </table:table-cell>
          <table:table-cell office:value-type="float" office:value="0" table:style-name="ce24">
            <text:p>0</text:p>
          </table:table-cell>
          <table:table-cell office:value-type="float" office:value="3200" table:style-name="ce24">
            <text:p>3200</text:p>
          </table:table-cell>
          <table:table-cell table:style-name="ce21"/>
          <table:table-cell office:value-type="float" office:value="9713" table:style-name="ce21">
            <text:p>9713</text:p>
          </table:table-cell>
          <table:table-cell office:value-type="string" table:style-name="ce24">
            <text:p>węgiel; biomasa</text:p>
          </table:table-cell>
          <table:table-cell office:value-type="string" table:style-name="ce27">
            <text:p>-</text:p>
          </table:table-cell>
          <table:table-cell office:value-type="float" office:value="3007" table:style-name="ce28">
            <text:p>3007</text:p>
          </table:table-cell>
          <table:table-cell office:value-type="float" office:value="140" table:style-name="ce21">
            <text:p>14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160:.AN160])" table:style-name="ce34">
            <text:p>144363,33</text:p>
          </table:table-cell>
          <table:table-cell office:value-type="float" office:value="137145.1635" table:formula="of:=0.95*[.AO160]" table:style-name="ce36">
            <text:p>137145,16</text:p>
          </table:table-cell>
          <table:table-cell office:value-type="float" office:value="7218.1664999999921" table:formula="of:=[.AO160]-[.AP160]" table:style-name="ce36">
            <text:p>7218,17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57</text:p>
          </table:table-cell>
          <table:table-cell table:number-columns-repeated="3" table:style-name="ce3"/>
          <table:table-cell table:number-columns-repeated="12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8" table:style-name="ce24">
            <text:p>158</text:p>
          </table:table-cell>
          <table:table-cell table:number-columns-repeated="2" table:style-name="ce24"/>
          <table:table-cell office:value-type="string" table:style-name="ce24">
            <text:p>Chociw 242 nr dz 282/27 obręb Chociw</text:p>
          </table:table-cell>
          <table:table-cell table:number-columns-repeated="2" table:style-name="ce21"/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iomasa - 22368</text:p>
          </table:table-cell>
          <table:table-cell office:value-type="float" office:value="0" table:style-name="ce24">
            <text:p>0</text:p>
          </table:table-cell>
          <table:table-cell office:value-type="float" office:value="1800" table:style-name="ce24">
            <text:p>1800</text:p>
          </table:table-cell>
          <table:table-cell table:style-name="ce21"/>
          <table:table-cell office:value-type="float" office:value="5479" table:style-name="ce21">
            <text:p>5479</text:p>
          </table:table-cell>
          <table:table-cell office:value-type="string" table:style-name="ce21">
            <text:p>biomasa</text:p>
          </table:table-cell>
          <table:table-cell office:value-type="string" table:style-name="ce21">
            <text:p>grunt</text:p>
          </table:table-cell>
          <table:table-cell office:value-type="float" office:value="1800" table:style-name="ce28">
            <text:p>1800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95040" table:style-name="ce34">
            <text:p>95040</text:p>
          </table:table-cell>
          <table:table-cell office:value-type="float" office:value="4305" table:style-name="ce34">
            <text:p>4305</text:p>
          </table:table-cell>
          <table:table-cell office:value-type="float" office:value="2128.9" table:style-name="ce34">
            <text:p>2128,9</text:p>
          </table:table-cell>
          <table:table-cell office:value-type="float" office:value="4242.71" table:style-name="ce35">
            <text:p>4242,71</text:p>
          </table:table-cell>
          <table:table-cell office:value-type="float" office:value="105716.61" table:formula="of:=SUM([.AK161:.AN161])" table:style-name="ce34">
            <text:p>105716,61</text:p>
          </table:table-cell>
          <table:table-cell office:value-type="float" office:value="100430.77949999999" table:formula="of:=0.95*[.AO161]" table:style-name="ce36">
            <text:p>100430,78</text:p>
          </table:table-cell>
          <table:table-cell office:value-type="float" office:value="5285.8305000000109" table:formula="of:=[.AO161]-[.AP161]" table:style-name="ce36">
            <text:p>5285,83</text:p>
          </table:table-cell>
          <table:table-cell table:style-name="ce50"/>
          <table:table-cell office:value-type="float" office:value="4500" table:style-name="ce38">
            <text:p>4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58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59" table:style-name="ce24">
            <text:p>159</text:p>
          </table:table-cell>
          <table:table-cell table:number-columns-repeated="2" table:style-name="ce24"/>
          <table:table-cell office:value-type="string" table:style-name="ce24">
            <text:p>Górki Grabińskie 56 Nr dz. 109 obręb Górki Grabińskie</text:p>
          </table:table-cell>
          <table:table-cell table:style-name="ce21"/>
          <table:table-cell table:style-name="ce25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45460" table:style-name="ce24">
            <text:p>454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0" table:style-name="ce24">
            <text:p>1890</text:p>
          </table:table-cell>
          <table:table-cell table:style-name="ce21"/>
          <table:table-cell office:value-type="float" office:value="12276" table:style-name="ce21">
            <text:p>12276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74" table:style-name="ce28">
            <text:p>74</text:p>
          </table:table-cell>
          <table:table-cell office:value-type="float" office:value="100" table:style-name="ce21">
            <text:p>1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62:.AN162])" table:style-name="ce34">
            <text:p>136633,98</text:p>
          </table:table-cell>
          <table:table-cell office:value-type="float" office:value="129802.28099999997" table:formula="of:=0.95*[.AO162]" table:style-name="ce36">
            <text:p>129802,28</text:p>
          </table:table-cell>
          <table:table-cell office:value-type="float" office:value="6831.6990000000078" table:formula="of:=[.AO162]-[.AP162]" table:style-name="ce36">
            <text:p>6831,70</text:p>
          </table:table-cell>
          <table:table-cell table:style-name="ce50"/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59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60" table:style-name="ce24">
            <text:p>160</text:p>
          </table:table-cell>
          <table:table-cell table:number-columns-repeated="2" table:style-name="ce24"/>
          <table:table-cell office:value-type="string" table:style-name="ce24">
            <text:p>Zabłocie 17 dz nr 259 obręb Zabłocie</text:p>
          </table:table-cell>
          <table:table-cell table:style-name="ce21"/>
          <table:table-cell table:style-name="ce25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8" table:style-name="ce24">
            <text:p>305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-</text:p>
          </table:table-cell>
          <table:table-cell office:value-type="float" office:value="3058" table:style-name="ce28">
            <text:p>3058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25920" table:style-name="ce34">
            <text:p>25920</text:p>
          </table:table-cell>
          <table:table-cell office:value-type="float" office:value="1845" table:style-name="ce34">
            <text:p>1845</text:p>
          </table:table-cell>
          <table:table-cell office:value-type="float" office:value="580.61" table:style-name="ce34">
            <text:p>580,61</text:p>
          </table:table-cell>
          <table:table-cell office:value-type="float" office:value="4242.71" table:style-name="ce35">
            <text:p>4242,71</text:p>
          </table:table-cell>
          <table:table-cell office:value-type="float" office:value="32588.32" table:formula="of:=SUM([.AK163:.AN163])" table:style-name="ce34">
            <text:p>32588,32</text:p>
          </table:table-cell>
          <table:table-cell office:value-type="float" office:value="30958.903999999999" table:formula="of:=0.95*[.AO163]" table:style-name="ce36">
            <text:p>30958,90</text:p>
          </table:table-cell>
          <table:table-cell office:value-type="float" office:value="1629.4160000000011" table:formula="of:=[.AO163]-[.AP163]" table:style-name="ce36">
            <text:p>1629,42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60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10" table:visibility="collapse">
          <table:table-cell table:style-name="ce58"/>
          <table:table-cell office:value-type="float" office:value="161" table:style-name="ce24">
            <text:p>161</text:p>
          </table:table-cell>
          <table:table-cell table:number-columns-repeated="2" table:style-name="ce24"/>
          <table:table-cell office:value-type="string" table:style-name="ce41">
            <text:p>Restarzew Cmentarny 62 dz nr 24/3 obręb Restarzew Cmentarny</text:p>
          </table:table-cell>
          <table:table-cell table:style-name="ce27"/>
          <table:table-cell table:style-name="ce42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3.2" table:style-name="ce41">
            <text:p>3,2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biomasa - 27666</text:p>
          </table:table-cell>
          <table:table-cell office:value-type="float" office:value="2770" table:style-name="ce41">
            <text:p>277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7255" table:style-name="ce27">
            <text:p>7255</text:p>
          </table:table-cell>
          <table:table-cell office:value-type="string" table:style-name="ce27">
            <text:p>biomasa</text:p>
          </table:table-cell>
          <table:table-cell office:value-type="string" table:style-name="ce27">
            <text:p>-</text:p>
          </table:table-cell>
          <table:table-cell office:value-type="float" office:value="2770" table:style-name="ce43">
            <text:p>2770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7480" table:style-name="ce34">
            <text:p>87480</text:p>
          </table:table-cell>
          <table:table-cell office:value-type="float" office:value="4305" table:style-name="ce34">
            <text:p>4305</text:p>
          </table:table-cell>
          <table:table-cell office:value-type="float" office:value="1959.55" table:style-name="ce34">
            <text:p>1959,55</text:p>
          </table:table-cell>
          <table:table-cell office:value-type="float" office:value="4242.71" table:style-name="ce35">
            <text:p>4242,71</text:p>
          </table:table-cell>
          <table:table-cell office:value-type="float" office:value="97987.260000000009" table:formula="of:=SUM([.AK164:.AN164])" table:style-name="ce34">
            <text:p>97987,26</text:p>
          </table:table-cell>
          <table:table-cell office:value-type="float" office:value="93087.897000000012" table:formula="of:=0.95*[.AO164]" table:style-name="ce36">
            <text:p>93087,90</text:p>
          </table:table-cell>
          <table:table-cell office:value-type="float" office:value="4899.3629999999976" table:formula="of:=[.AO164]-[.AP164]" table:style-name="ce36">
            <text:p>4899,36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61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34" table:visibility="collapse">
          <table:table-cell table:style-name="ce58"/>
          <table:table-cell office:value-type="float" office:value="162" table:style-name="ce24">
            <text:p>162</text:p>
          </table:table-cell>
          <table:table-cell table:number-columns-repeated="2" table:style-name="ce24"/>
          <table:table-cell office:value-type="string" table:style-name="ce41">
            <text:p>Podgórze 7; nr dz 185 obręb Podgórze</text:p>
          </table:table-cell>
          <table:table-cell table:number-columns-repeated="2" table:style-name="ce27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41446" table:style-name="ce41">
            <text:p>41446</text:p>
          </table:table-cell>
          <table:table-cell office:value-type="float" office:value="0" table:style-name="ce41">
            <text:p>0</text:p>
          </table:table-cell>
          <table:table-cell office:value-type="float" office:value="5000" table:style-name="ce41">
            <text:p>5000</text:p>
          </table:table-cell>
          <table:table-cell office:value-type="float" office:value="900" table:style-name="ce41">
            <text:p>900</text:p>
          </table:table-cell>
          <table:table-cell table:style-name="ce27"/>
          <table:table-cell office:value-type="float" office:value="10956" table:style-name="ce27">
            <text:p>10956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294" table:style-name="ce43">
            <text:p>2294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75600" table:style-name="ce34">
            <text:p>75600</text:p>
          </table:table-cell>
          <table:table-cell office:value-type="float" office:value="3690" table:style-name="ce34">
            <text:p>3690</text:p>
          </table:table-cell>
          <table:table-cell office:value-type="float" office:value="1693.44" table:style-name="ce34">
            <text:p>1693,44</text:p>
          </table:table-cell>
          <table:table-cell office:value-type="float" office:value="4242.71" table:style-name="ce35">
            <text:p>4242,71</text:p>
          </table:table-cell>
          <table:table-cell office:value-type="float" office:value="85226.150000000009" table:formula="of:=SUM([.AK165:.AN165])" table:style-name="ce34">
            <text:p>85226,15</text:p>
          </table:table-cell>
          <table:table-cell office:value-type="float" office:value="80964.842499999999" table:formula="of:=0.95*[.AO165]" table:style-name="ce36">
            <text:p>80964,84</text:p>
          </table:table-cell>
          <table:table-cell office:value-type="float" office:value="4261.3075000000099" table:formula="of:=[.AO165]-[.AP165]" table:style-name="ce36">
            <text:p>4261,31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62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37" table:visibility="collapse">
          <table:table-cell table:style-name="ce58"/>
          <table:table-cell office:value-type="float" office:value="163" table:style-name="ce24">
            <text:p>163</text:p>
          </table:table-cell>
          <table:table-cell table:number-columns-repeated="2" table:style-name="ce24"/>
          <table:table-cell office:value-type="string" table:style-name="ce41">
            <text:p>Ochle 21 dz nr 127/1 obręb Ochle</text:p>
          </table:table-cell>
          <table:table-cell table:number-columns-repeated="2" table:style-name="ce27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38775" table:style-name="ce41">
            <text:p>387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00" table:style-name="ce41">
            <text:p>3000</text:p>
          </table:table-cell>
          <table:table-cell table:style-name="ce27"/>
          <table:table-cell office:value-type="float" office:value="11248" table:style-name="ce27">
            <text:p>11248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dach płaski</text:p>
          </table:table-cell>
          <table:table-cell office:value-type="float" office:value="948" table:style-name="ce43">
            <text:p>948</text:p>
          </table:table-cell>
          <table:table-cell office:value-type="float" office:value="80" table:style-name="ce27">
            <text:p>8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32840" table:style-name="ce34">
            <text:p>132840</text:p>
          </table:table-cell>
          <table:table-cell office:value-type="float" office:value="4305" table:style-name="ce34">
            <text:p>4305</text:p>
          </table:table-cell>
          <table:table-cell office:value-type="float" office:value="2975.62" table:style-name="ce34">
            <text:p>2975,62</text:p>
          </table:table-cell>
          <table:table-cell office:value-type="float" office:value="4242.71" table:style-name="ce35">
            <text:p>4242,71</text:p>
          </table:table-cell>
          <table:table-cell office:value-type="float" office:value="144363.32999999999" table:formula="of:=SUM([.AK166:.AN166])" table:style-name="ce34">
            <text:p>144363,33</text:p>
          </table:table-cell>
          <table:table-cell office:value-type="float" office:value="137145.1635" table:formula="of:=0.95*[.AO166]" table:style-name="ce36">
            <text:p>137145,16</text:p>
          </table:table-cell>
          <table:table-cell office:value-type="float" office:value="7218.1664999999921" table:formula="of:=[.AO166]-[.AP166]" table:style-name="ce36">
            <text:p>7218,17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4200" table:style-name="ce38">
            <text:p>4200</text:p>
          </table:table-cell>
          <table:table-cell office:value-type="string" table:style-name="ce3">
            <text:p>umowa nr 163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64" table:style-name="ce24">
            <text:p>164</text:p>
          </table:table-cell>
          <table:table-cell table:number-columns-repeated="2" table:style-name="ce24"/>
          <table:table-cell office:value-type="string" table:style-name="ce41">
            <text:p>Widawa ul. Kuziówek 23A; nr dz. 450/2 obręb Widawa</text:p>
          </table:table-cell>
          <table:table-cell office:value-type="float" office:value="513042072" table:style-name="ce27">
            <text:p>513042072</text:p>
          </table:table-cell>
          <table:table-cell office:value-type="string" table:style-name="ce42">
            <text:p>TAK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00" table:style-name="ce41">
            <text:p>12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dach płaski</text:p>
          </table:table-cell>
          <table:table-cell office:value-type="float" office:value="11200" table:style-name="ce43">
            <text:p>11200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5040" table:style-name="ce34">
            <text:p>95040</text:p>
          </table:table-cell>
          <table:table-cell office:value-type="float" office:value="1845" table:style-name="ce34">
            <text:p>1845</text:p>
          </table:table-cell>
          <table:table-cell office:value-type="float" office:value="2128.9" table:style-name="ce34">
            <text:p>2128,9</text:p>
          </table:table-cell>
          <table:table-cell office:value-type="float" office:value="4242.71" table:style-name="ce35">
            <text:p>4242,71</text:p>
          </table:table-cell>
          <table:table-cell office:value-type="float" office:value="103256.61" table:formula="of:=SUM([.AK167:.AN167])" table:style-name="ce34">
            <text:p>103256,61</text:p>
          </table:table-cell>
          <table:table-cell office:value-type="float" office:value="98093.77949999999" table:formula="of:=0.95*[.AO167]" table:style-name="ce36">
            <text:p>98093,78</text:p>
          </table:table-cell>
          <table:table-cell office:value-type="float" office:value="5162.8305000000109" table:formula="of:=[.AO167]-[.AP167]" table:style-name="ce36">
            <text:p>5162,83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4200" table:style-name="ce38">
            <text:p>4200</text:p>
          </table:table-cell>
          <table:table-cell office:value-type="string" table:style-name="ce3">
            <text:p>umowa nr 164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65" table:style-name="ce24">
            <text:p>165</text:p>
          </table:table-cell>
          <table:table-cell table:number-columns-repeated="2" table:style-name="ce24"/>
          <table:table-cell office:value-type="string" table:style-name="ce41">
            <text:p>Świerczów 50 dz nr 495 i 496 obręb Świerczów</text:p>
          </table:table-cell>
          <table:table-cell table:number-columns-repeated="2" table:style-name="ce27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20439" table:style-name="ce41">
            <text:p>20439</text:p>
          </table:table-cell>
          <table:table-cell office:value-type="string" table:style-name="ce41">
            <text:p>biomasa - 16134</text:p>
          </table:table-cell>
          <table:table-cell office:value-type="float" office:value="0" table:style-name="ce41">
            <text:p>0</text:p>
          </table:table-cell>
          <table:table-cell office:value-type="float" office:value="2500" table:style-name="ce41">
            <text:p>2500</text:p>
          </table:table-cell>
          <table:table-cell table:style-name="ce27"/>
          <table:table-cell office:value-type="float" office:value="10060" table:style-name="ce27">
            <text:p>10060</text:p>
          </table:table-cell>
          <table:table-cell office:value-type="string" table:style-name="ce24">
            <text:p>węgiel ; biomasa<text:s/></text:p>
          </table:table-cell>
          <table:table-cell office:value-type="string" table:style-name="ce27">
            <text:p>grunt</text:p>
          </table:table-cell>
          <table:table-cell office:value-type="float" office:value="2500" table:style-name="ce43">
            <text:p>2500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68:.AN168])" table:style-name="ce34">
            <text:p>136633,98</text:p>
          </table:table-cell>
          <table:table-cell office:value-type="float" office:value="129802.28099999997" table:formula="of:=0.95*[.AO168]" table:style-name="ce36">
            <text:p>129802,28</text:p>
          </table:table-cell>
          <table:table-cell office:value-type="float" office:value="6831.6990000000078" table:formula="of:=[.AO168]-[.AP168]" table:style-name="ce36">
            <text:p>6831,70</text:p>
          </table:table-cell>
          <table:table-cell table:style-name="ce50"/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65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18" table:visibility="collapse">
          <table:table-cell table:style-name="ce58"/>
          <table:table-cell office:value-type="float" office:value="166" table:style-name="ce24">
            <text:p>166</text:p>
          </table:table-cell>
          <table:table-cell table:number-columns-repeated="2" table:style-name="ce24"/>
          <table:table-cell office:value-type="string" table:style-name="ce41">
            <text:p>Chociw 105 Nr dz. 197/2 obręb Chociw</text:p>
          </table:table-cell>
          <table:table-cell office:value-type="float" office:value="513042072" table:style-name="ce27">
            <text:p>513042072</text:p>
          </table:table-cell>
          <table:table-cell office:value-type="string" table:style-name="ce42">
            <text:p>TAK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7.92" table:style-name="ce41">
            <text:p>7,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biomasa - 35503; solary - 3661</text:p>
          </table:table-cell>
          <table:table-cell office:value-type="float" office:value="2800" table:style-name="ce41">
            <text:p>28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71" table:style-name="ce27">
            <text:p>6771</text:p>
          </table:table-cell>
          <table:table-cell office:value-type="string" table:style-name="ce41">
            <text:p>biomasa; solary<text:s/></text:p>
          </table:table-cell>
          <table:table-cell office:value-type="string" table:style-name="ce27">
            <text:p>-</text:p>
          </table:table-cell>
          <table:table-cell office:value-type="float" office:value="753" table:style-name="ce43">
            <text:p>753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table:number-columns-repeated="3" table:style-name="ce34"/>
          <table:table-cell table:style-name="ce35"/>
          <table:table-cell office:value-type="float" office:value="42036.83" table:style-name="ce34">
            <text:p>42036,83</text:p>
          </table:table-cell>
          <table:table-cell office:value-type="float" office:value="39934.99" table:style-name="ce36">
            <text:p>39934,99</text:p>
          </table:table-cell>
          <table:table-cell office:value-type="float" office:value="2101.84" table:style-name="ce36">
            <text:p>2101,84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66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12" table:visibility="collapse">
          <table:table-cell table:style-name="ce58"/>
          <table:table-cell office:value-type="float" office:value="167" table:style-name="ce21">
            <text:p>167</text:p>
          </table:table-cell>
          <table:table-cell office:value-type="string" table:style-name="ce24">
            <text:p>Sebastian Stelmaszczyk</text:p>
          </table:table-cell>
          <table:table-cell office:value-type="string" table:style-name="ce21">
            <text:p>Chociw 185A</text:p>
          </table:table-cell>
          <table:table-cell office:value-type="string" table:style-name="ce24">
            <text:p>Chociw 185A Nr dz. 113/3 obręb Chociw</text:p>
          </table:table-cell>
          <table:table-cell office:value-type="float" office:value="608148368" table:style-name="ce21">
            <text:p>608148368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0" table:style-name="ce24">
            <text:p>6000</text:p>
          </table:table-cell>
          <table:table-cell office:value-type="float" office:value="0" table:style-name="ce21">
            <text:p>0</text:p>
          </table:table-cell>
          <table:table-cell office:value-type="float" office:value="4800" table:style-name="ce21">
            <text:p>480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1195" table:style-name="ce28">
            <text:p>1195</text:p>
          </table:table-cell>
          <table:table-cell office:value-type="string" table:style-name="ce24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41040" table:style-name="ce34">
            <text:p>41040</text:p>
          </table:table-cell>
          <table:table-cell office:value-type="float" office:value="1845" table:style-name="ce34">
            <text:p>1845</text:p>
          </table:table-cell>
          <table:table-cell office:value-type="float" office:value="919.3" table:style-name="ce34">
            <text:p>919,3</text:p>
          </table:table-cell>
          <table:table-cell office:value-type="float" office:value="4242.71" table:style-name="ce35">
            <text:p>4242,71</text:p>
          </table:table-cell>
          <table:table-cell office:value-type="float" office:value="48047.01" table:formula="of:=SUM([.AK170:.AN170])" table:style-name="ce34">
            <text:p>48047,01</text:p>
          </table:table-cell>
          <table:table-cell office:value-type="float" office:value="45644.659500000002" table:formula="of:=0.95*[.AO170]" table:style-name="ce36">
            <text:p>45644,66</text:p>
          </table:table-cell>
          <table:table-cell office:value-type="float" office:value="2402.3505000000005" table:formula="of:=[.AO170]-[.AP170]" table:style-name="ce36">
            <text:p>2402,35</text:p>
          </table:table-cell>
          <table:table-cell office:value-type="string" table:style-name="ce50">
            <text:p>Chociw 185A Nr dz. 113/3 obręb Chociw</text:p>
          </table:table-cell>
          <table:table-cell office:value-type="float" office:value="3000" table:style-name="ce38">
            <text:p>3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67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68" table:style-name="ce21">
            <text:p>168</text:p>
          </table:table-cell>
          <table:table-cell office:value-type="string" table:style-name="ce50">
            <text:p>Marcin Ludwiczak</text:p>
          </table:table-cell>
          <table:table-cell office:value-type="string" table:style-name="ce23">
            <text:p>Chociw 26</text:p>
          </table:table-cell>
          <table:table-cell office:value-type="string" table:style-name="ce24">
            <text:p>Chociw 26 Nr dz. 234 obręb Chociw</text:p>
          </table:table-cell>
          <table:table-cell office:value-type="float" office:value="604772626" table:style-name="ce21">
            <text:p>604772626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37447" table:style-name="ce41">
            <text:p>37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33" table:style-name="ce41">
            <text:p>4633</text:p>
          </table:table-cell>
          <table:table-cell table:style-name="ce27"/>
          <table:table-cell office:value-type="float" office:value="10462" table:style-name="ce27">
            <text:p>10462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grunt</text:p>
          </table:table-cell>
          <table:table-cell office:value-type="float" office:value="1888" table:style-name="ce43">
            <text:p>1888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5280" table:style-name="ce34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71:.AN171])" table:style-name="ce34">
            <text:p>136633,98</text:p>
          </table:table-cell>
          <table:table-cell office:value-type="float" office:value="129802.28099999997" table:formula="of:=0.95*[.AO171]" table:style-name="ce36">
            <text:p>129802,28</text:p>
          </table:table-cell>
          <table:table-cell office:value-type="float" office:value="6831.6990000000078" table:formula="of:=[.AO171]-[.AP171]" table:style-name="ce36">
            <text:p>6831,70</text:p>
          </table:table-cell>
          <table:table-cell office:value-type="string" table:style-name="ce50">
            <text:p>Chociw 26 Nr dz. 234 obręb Chociw</text:p>
          </table:table-cell>
          <table:table-cell office:value-type="float" office:value="6500" table:style-name="ce38">
            <text:p>6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68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69" table:style-name="ce24">
            <text:p>169</text:p>
          </table:table-cell>
          <table:table-cell table:number-columns-repeated="2" table:style-name="ce24"/>
          <table:table-cell office:value-type="string" table:style-name="ce41">
            <text:p>Widawa Kiełczygłowska 12, dz nr 1130/1 obręb Widawa</text:p>
          </table:table-cell>
          <table:table-cell table:style-name="ce27"/>
          <table:table-cell table:style-name="ce42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2015" table:style-name="ce41">
            <text:p>420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8" table:style-name="ce41">
            <text:p>1168</text:p>
          </table:table-cell>
          <table:table-cell table:style-name="ce27"/>
          <table:table-cell office:value-type="float" office:value="10782" table:style-name="ce27">
            <text:p>10782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dach płaski</text:p>
          </table:table-cell>
          <table:table-cell office:value-type="float" office:value="618" table:style-name="ce43">
            <text:p>618</text:p>
          </table:table-cell>
          <table:table-cell office:value-type="float" office:value="60" table:style-name="ce27">
            <text:p>6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20960" table:style-name="ce34">
            <text:p>120960</text:p>
          </table:table-cell>
          <table:table-cell office:value-type="float" office:value="4305" table:style-name="ce34">
            <text:p>4305</text:p>
          </table:table-cell>
          <table:table-cell office:value-type="float" office:value="2709.5" table:style-name="ce34">
            <text:p>2709,5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217.21" table:formula="of:=SUM([.AK172:.AN172])" table:style-name="ce34">
            <text:p>132217,21</text:p>
          </table:table-cell>
          <table:table-cell office:value-type="float" office:value="125606.34949999998" table:formula="of:=0.95*[.AO172]" table:style-name="ce36">
            <text:p>125606,35</text:p>
          </table:table-cell>
          <table:table-cell office:value-type="float" office:value="6610.8605000000098" table:formula="of:=[.AO172]-[.AP172]" table:style-name="ce36">
            <text:p>6610,86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3600" table:style-name="ce38">
            <text:p>3600</text:p>
          </table:table-cell>
          <table:table-cell office:value-type="string" table:style-name="ce3">
            <text:p>umowa nr 169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70" table:style-name="ce24">
            <text:p>170</text:p>
          </table:table-cell>
          <table:table-cell table:number-columns-repeated="2" table:style-name="ce24"/>
          <table:table-cell office:value-type="string" table:style-name="ce41">
            <text:p>Chociw 176a dz nr 405/1 obręb Chociw</text:p>
          </table:table-cell>
          <table:table-cell table:number-columns-repeated="2" table:style-name="ce27"/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00" table:style-name="ce41">
            <text:p>8000</text:p>
          </table:table-cell>
          <table:table-cell table:style-name="ce27"/>
          <table:table-cell office:value-type="float" office:value="5000" table:style-name="ce27">
            <text:p>500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3000" table:style-name="ce43">
            <text:p>30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60480" table:style-name="ce34">
            <text:p>60480</text:p>
          </table:table-cell>
          <table:table-cell office:value-type="float" office:value="1845" table:style-name="ce34">
            <text:p>1845</text:p>
          </table:table-cell>
          <table:table-cell office:value-type="float" office:value="1354.75" table:style-name="ce34">
            <text:p>1354,75</text:p>
          </table:table-cell>
          <table:table-cell office:value-type="float" office:value="4242.71" table:style-name="ce35">
            <text:p>4242,71</text:p>
          </table:table-cell>
          <table:table-cell office:value-type="float" office:value="67922.460000000006" table:formula="of:=SUM([.AK173:.AN173])" table:style-name="ce34">
            <text:p>67922,46</text:p>
          </table:table-cell>
          <table:table-cell office:value-type="float" office:value="64526.337" table:formula="of:=0.95*[.AO173]" table:style-name="ce36">
            <text:p>64526,34</text:p>
          </table:table-cell>
          <table:table-cell office:value-type="float" office:value="3396.1230000000069" table:formula="of:=[.AO173]-[.AP173]" table:style-name="ce36">
            <text:p>3396,12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70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71" table:style-name="ce21">
            <text:p>171</text:p>
          </table:table-cell>
          <table:table-cell office:value-type="string" table:style-name="ce24">
            <text:p>Dariusz Stępnik</text:p>
          </table:table-cell>
          <table:table-cell office:value-type="string" table:style-name="ce21">
            <text:p>Sarnów 4</text:p>
          </table:table-cell>
          <table:table-cell office:value-type="string" table:style-name="ce24">
            <text:p>Sarnów 4 Nr dz. 16; 17 obręb Sarnów</text:p>
          </table:table-cell>
          <table:table-cell office:value-type="float" office:value="510797648" table:style-name="ce21">
            <text:p>510797648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28" table:style-name="ce24">
            <text:p>39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3928" table:style-name="ce28">
            <text:p>3928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25920" table:style-name="ce34">
            <text:p>25920</text:p>
          </table:table-cell>
          <table:table-cell office:value-type="float" office:value="1845" table:style-name="ce34">
            <text:p>1845</text:p>
          </table:table-cell>
          <table:table-cell office:value-type="float" office:value="580.61" table:style-name="ce34">
            <text:p>580,61</text:p>
          </table:table-cell>
          <table:table-cell office:value-type="float" office:value="4242.71" table:style-name="ce35">
            <text:p>4242,71</text:p>
          </table:table-cell>
          <table:table-cell office:value-type="float" office:value="32588.32" table:formula="of:=SUM([.AK174:.AN174])" table:style-name="ce34">
            <text:p>32588,32</text:p>
          </table:table-cell>
          <table:table-cell office:value-type="float" office:value="30958.903999999999" table:formula="of:=0.95*[.AO174]" table:style-name="ce36">
            <text:p>30958,90</text:p>
          </table:table-cell>
          <table:table-cell office:value-type="float" office:value="1629.4160000000011" table:formula="of:=[.AO174]-[.AP174]" table:style-name="ce36">
            <text:p>1629,42</text:p>
          </table:table-cell>
          <table:table-cell office:value-type="string" table:style-name="ce37">
            <text:p>Sarnów 4 Nr dz. 16; 17 obręb Sarnów</text:p>
          </table:table-cell>
          <table:table-cell office:value-type="float" office:value="2000" table:style-name="ce38">
            <text:p>2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71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72" table:style-name="ce21">
            <text:p>172</text:p>
          </table:table-cell>
          <table:table-cell office:value-type="string" table:style-name="ce24">
            <text:p>Katarzyna Sochala</text:p>
          </table:table-cell>
          <table:table-cell office:value-type="string" table:style-name="ce21">
            <text:p>Chociw 55</text:p>
          </table:table-cell>
          <table:table-cell office:value-type="string" table:style-name="ce24">
            <text:p>Chociw 55 Nr dz. 648 obręb Chociw</text:p>
          </table:table-cell>
          <table:table-cell office:value-type="float" office:value="438210023" table:style-name="ce21">
            <text:p>438210023</text:p>
          </table:table-cell>
          <table:table-cell office:value-type="string" table:style-name="ce25">
            <text:p>TAK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olej - 30780</text:p>
          </table:table-cell>
          <table:table-cell office:value-type="float" office:value="0" table:style-name="ce24">
            <text:p>0</text:p>
          </table:table-cell>
          <table:table-cell office:value-type="float" office:value="3015" table:style-name="ce24">
            <text:p>3015</text:p>
          </table:table-cell>
          <table:table-cell office:value-type="float" office:value="124" table:style-name="ce21">
            <text:p>124</text:p>
          </table:table-cell>
          <table:table-cell office:value-type="float" office:value="11676" table:style-name="ce21">
            <text:p>11676</text:p>
          </table:table-cell>
          <table:table-cell office:value-type="string" table:style-name="ce21">
            <text:p>olej opałowy</text:p>
          </table:table-cell>
          <table:table-cell office:value-type="string" table:style-name="ce27">
            <text:p>-</text:p>
          </table:table-cell>
          <table:table-cell office:value-type="float" office:value="1500" table:style-name="ce28">
            <text:p>1500</text:p>
          </table:table-cell>
          <table:table-cell office:value-type="float" office:value="120" table:style-name="ce21">
            <text:p>12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25280" table:style-name="ce57">
            <text:p>125280</text:p>
          </table:table-cell>
          <table:table-cell office:value-type="float" office:value="4305" table:style-name="ce34">
            <text:p>4305</text:p>
          </table:table-cell>
          <table:table-cell office:value-type="float" office:value="2806.27" table:style-name="ce34">
            <text:p>2806,27</text:p>
          </table:table-cell>
          <table:table-cell office:value-type="float" office:value="4242.71" table:style-name="ce35">
            <text:p>4242,71</text:p>
          </table:table-cell>
          <table:table-cell office:value-type="float" office:value="136633.97999999998" table:formula="of:=SUM([.AK175:.AN175])" table:style-name="ce34">
            <text:p>136633,98</text:p>
          </table:table-cell>
          <table:table-cell office:value-type="float" office:value="129802.28099999997" table:formula="of:=0.95*[.AO175]" table:style-name="ce36">
            <text:p>129802,28</text:p>
          </table:table-cell>
          <table:table-cell office:value-type="float" office:value="6831.6990000000078" table:formula="of:=[.AO175]-[.AP175]" table:style-name="ce36">
            <text:p>6831,70</text:p>
          </table:table-cell>
          <table:table-cell office:value-type="string" table:style-name="ce50">
            <text:p>Chociw 55 Nr dz. 648 obręb Chociw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72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73" table:style-name="ce24">
            <text:p>173</text:p>
          </table:table-cell>
          <table:table-cell table:number-columns-repeated="2" table:style-name="ce24"/>
          <table:table-cell office:value-type="string" table:style-name="ce41">
            <text:p>Zabłocie 26A dz nr 114/1 obręb Zabłocie</text:p>
          </table:table-cell>
          <table:table-cell table:number-columns-repeated="2" table:style-name="ce27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4225" table:style-name="ce41">
            <text:p>242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97" table:style-name="ce41">
            <text:p>4597</text:p>
          </table:table-cell>
          <table:table-cell table:style-name="ce27"/>
          <table:table-cell office:value-type="float" office:value="7775" table:style-name="ce27">
            <text:p>7775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grunt</text:p>
          </table:table-cell>
          <table:table-cell office:value-type="float" office:value="2675" table:style-name="ce43">
            <text:p>2675</text:p>
          </table:table-cell>
          <table:table-cell office:value-type="float" office:value="200" table:style-name="ce27">
            <text:p>20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176:.AN176])" table:style-name="ce34">
            <text:p>121175,29</text:p>
          </table:table-cell>
          <table:table-cell office:value-type="float" office:value="115116.5255" table:formula="of:=0.95*[.AO176]" table:style-name="ce36">
            <text:p>115116,53</text:p>
          </table:table-cell>
          <table:table-cell office:value-type="float" office:value="6058.7645000000048" table:formula="of:=[.AO176]-[.AP176]" table:style-name="ce36">
            <text:p>6058,76</text:p>
          </table:table-cell>
          <table:table-cell table:style-name="ce50"/>
          <table:table-cell office:value-type="float" office:value="5500" table:style-name="ce38">
            <text:p>55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73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33" table:visibility="collapse">
          <table:table-cell table:style-name="ce58"/>
          <table:table-cell office:value-type="float" office:value="174" table:style-name="ce21">
            <text:p>174</text:p>
          </table:table-cell>
          <table:table-cell office:value-type="string" table:style-name="ce24">
            <text:p>Piotr i Urszula Dobrowolscy</text:p>
          </table:table-cell>
          <table:table-cell office:value-type="string" table:style-name="ce21">
            <text:p>ul. Słowackiego 28</text:p>
          </table:table-cell>
          <table:table-cell office:value-type="string" table:style-name="ce24">
            <text:p>Widawa ul. Słowackiego 28 <text:s/>nr dz. 367 obręb Widawa</text:p>
          </table:table-cell>
          <table:table-cell office:value-type="string" table:style-name="ce21">
            <text:p>697970653; 606130291</text:p>
          </table:table-cell>
          <table:table-cell office:value-type="string" table:style-name="ce21">
            <text:p>TAK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9709" table:style-name="ce24">
            <text:p>297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16" table:style-name="ce24">
            <text:p>2116</text:p>
          </table:table-cell>
          <table:table-cell office:value-type="float" office:value="108" table:style-name="ce21">
            <text:p>108</text:p>
          </table:table-cell>
          <table:table-cell office:value-type="float" office:value="9858" table:style-name="ce21">
            <text:p>9858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dach płaski</text:p>
          </table:table-cell>
          <table:table-cell office:value-type="float" office:value="150" table:style-name="ce28">
            <text:p>150</text:p>
          </table:table-cell>
          <table:table-cell office:value-type="float" office:value="100" table:style-name="ce21">
            <text:p>100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177:.AN177])" table:style-name="ce34">
            <text:p>113445,95</text:p>
          </table:table-cell>
          <table:table-cell office:value-type="float" office:value="107773.65250000001" table:formula="of:=0.95*[.AO177]" table:style-name="ce36">
            <text:p>107773,65</text:p>
          </table:table-cell>
          <table:table-cell office:value-type="float" office:value="5672.2975000000006" table:formula="of:=[.AO177]-[.AP177]" table:style-name="ce36">
            <text:p>5672,30</text:p>
          </table:table-cell>
          <table:table-cell office:value-type="string" table:style-name="ce37">
            <text:p>Widawa ul. Słowackiego 28 <text:s/>nr dz. 367 obręb Widawa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000</text:p>
          </table:table-cell>
          <table:table-cell office:value-type="string" table:style-name="ce39">
            <text:p>umowa nr 174</text:p>
          </table:table-cell>
          <table:table-cell table:style-name="ce64"/>
          <table:table-cell table:number-columns-repeated="14" table:style-name="ce39"/>
          <table:table-cell table:number-columns-repeated="16322"/>
        </table:table-row>
        <table:table-row table:style-name="ro23" table:visibility="collapse">
          <table:table-cell table:style-name="ce58"/>
          <table:table-cell office:value-type="float" office:value="175" table:style-name="ce21">
            <text:p>175</text:p>
          </table:table-cell>
          <table:table-cell office:value-type="string" table:style-name="ce24">
            <text:p>Katarzyna Wojciechowska</text:p>
          </table:table-cell>
          <table:table-cell office:value-type="string" table:style-name="ce21">
            <text:p>Dębina 16</text:p>
          </table:table-cell>
          <table:table-cell office:value-type="string" table:style-name="ce24">
            <text:p>Dębina 16 Nr dz. 115 obręb Dębina</text:p>
          </table:table-cell>
          <table:table-cell office:value-type="float" office:value="531409909" table:style-name="ce21">
            <text:p>531409909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0" table:style-name="ce24">
            <text:p>7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7000" table:style-name="ce28">
            <text:p>7000</text:p>
          </table:table-cell>
          <table:table-cell office:value-type="string" table:style-name="ce21">
            <text:p>-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48600" table:style-name="ce34">
            <text:p>48600</text:p>
          </table:table-cell>
          <table:table-cell office:value-type="float" office:value="1845" table:style-name="ce34">
            <text:p>1845</text:p>
          </table:table-cell>
          <table:table-cell office:value-type="float" office:value="1088.6400000000001" table:style-name="ce34">
            <text:p>1088,64</text:p>
          </table:table-cell>
          <table:table-cell office:value-type="float" office:value="4242.71" table:style-name="ce35">
            <text:p>4242,71</text:p>
          </table:table-cell>
          <table:table-cell office:value-type="float" office:value="55776.35" table:formula="of:=SUM([.AK178:.AN178])" table:style-name="ce34">
            <text:p>55776,35</text:p>
          </table:table-cell>
          <table:table-cell office:value-type="float" office:value="52987.532499999994" table:formula="of:=0.95*[.AO178]" table:style-name="ce36">
            <text:p>52987,53</text:p>
          </table:table-cell>
          <table:table-cell office:value-type="float" office:value="2788.8175000000047" table:formula="of:=[.AO178]-[.AP178]" table:style-name="ce36">
            <text:p>2788,82</text:p>
          </table:table-cell>
          <table:table-cell office:value-type="string" table:style-name="ce50">
            <text:p>Dębina 16 Nr dz. 115 obręb Dębina</text:p>
          </table:table-cell>
          <table:table-cell office:value-type="float" office:value="3500" table:style-name="ce38">
            <text:p>35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75</text:p>
          </table:table-cell>
          <table:table-cell table:number-columns-repeated="15" table:style-name="ce39"/>
          <table:table-cell table:number-columns-repeated="16322"/>
        </table:table-row>
        <table:table-row table:style-name="ro21" table:visibility="collapse">
          <table:table-cell table:style-name="ce58"/>
          <table:table-cell office:value-type="float" office:value="176" table:style-name="ce24">
            <text:p>176</text:p>
          </table:table-cell>
          <table:table-cell table:number-columns-repeated="2" table:style-name="ce24"/>
          <table:table-cell office:value-type="string" table:style-name="ce41">
            <text:p>Zborów 101A dz nr 531/1 obręb Zborów</text:p>
          </table:table-cell>
          <table:table-cell table:style-name="ce27"/>
          <table:table-cell table:style-name="ce42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5280" table:style-name="ce41">
            <text:p>252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66" table:style-name="ce41">
            <text:p>3066</text:p>
          </table:table-cell>
          <table:table-cell table:style-name="ce27"/>
          <table:table-cell office:value-type="float" office:value="7539" table:style-name="ce27">
            <text:p>7539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961" table:style-name="ce43">
            <text:p>1961</text:p>
          </table:table-cell>
          <table:table-cell office:value-type="float" office:value="80" table:style-name="ce27">
            <text:p>8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179:.AN179])" table:style-name="ce34">
            <text:p>113445,95</text:p>
          </table:table-cell>
          <table:table-cell office:value-type="float" office:value="107773.65250000001" table:formula="of:=0.95*[.AO179]" table:style-name="ce36">
            <text:p>107773,65</text:p>
          </table:table-cell>
          <table:table-cell office:value-type="float" office:value="5672.2975000000006" table:formula="of:=[.AO179]-[.AP179]" table:style-name="ce36">
            <text:p>5672,30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76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77" table:style-name="ce24">
            <text:p>177</text:p>
          </table:table-cell>
          <table:table-cell table:number-columns-repeated="2" table:style-name="ce24"/>
          <table:table-cell office:value-type="string" table:style-name="ce41">
            <text:p>Chociw 8 Nr dz. 590 obręb Chociw</text:p>
          </table:table-cell>
          <table:table-cell table:number-columns-repeated="2" table:style-name="ce27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7.2" table:style-name="ce41">
            <text:p>7,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045" table:style-name="ce41">
            <text:p>23045</text:p>
          </table:table-cell>
          <table:table-cell office:value-type="float" office:value="0" table:style-name="ce41">
            <text:p>0</text:p>
          </table:table-cell>
          <table:table-cell office:value-type="float" office:value="1600" table:style-name="ce41">
            <text:p>160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6840" table:style-name="ce27">
            <text:p>6840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table:number-columns-repeated="3" table:style-name="ce34"/>
          <table:table-cell table:style-name="ce35"/>
          <table:table-cell office:value-type="float" office:value="42036.83" table:style-name="ce34">
            <text:p>42036,83</text:p>
          </table:table-cell>
          <table:table-cell office:value-type="float" office:value="39934.99" table:style-name="ce36">
            <text:p>39934,99</text:p>
          </table:table-cell>
          <table:table-cell office:value-type="float" office:value="2101.84" table:style-name="ce36">
            <text:p>2101,84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77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78" table:style-name="ce24">
            <text:p>178</text:p>
          </table:table-cell>
          <table:table-cell table:number-columns-repeated="2" table:style-name="ce24"/>
          <table:table-cell office:value-type="string" table:style-name="ce41">
            <text:p>Restarzew Środkowy 66, dz nr 227/2 obręb Restarzew Środkowy</text:p>
          </table:table-cell>
          <table:table-cell table:number-columns-repeated="2" table:style-name="ce27"/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7124" table:style-name="ce41">
            <text:p>271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42" table:style-name="ce41">
            <text:p>3542</text:p>
          </table:table-cell>
          <table:table-cell table:style-name="ce27"/>
          <table:table-cell office:value-type="float" office:value="8004" table:style-name="ce27">
            <text:p>8004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446" table:style-name="ce43">
            <text:p>2446</text:p>
          </table:table-cell>
          <table:table-cell office:value-type="float" office:value="180" table:style-name="ce27">
            <text:p>18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0160" table:style-name="ce34">
            <text:p>110160</text:p>
          </table:table-cell>
          <table:table-cell office:value-type="float" office:value="4305" table:style-name="ce34">
            <text:p>4305</text:p>
          </table:table-cell>
          <table:table-cell office:value-type="float" office:value="2467.58" table:style-name="ce34">
            <text:p>2467,58</text:p>
          </table:table-cell>
          <table:table-cell office:value-type="float" office:value="4242.71" table:style-name="ce35">
            <text:p>4242,71</text:p>
          </table:table-cell>
          <table:table-cell office:value-type="float" office:value="121175.29000000001" table:formula="of:=SUM([.AK181:.AN181])" table:style-name="ce34">
            <text:p>121175,29</text:p>
          </table:table-cell>
          <table:table-cell office:value-type="float" office:value="115116.5255" table:formula="of:=0.95*[.AO181]" table:style-name="ce36">
            <text:p>115116,53</text:p>
          </table:table-cell>
          <table:table-cell office:value-type="float" office:value="6058.7645000000048" table:formula="of:=[.AO181]-[.AP181]" table:style-name="ce36">
            <text:p>6058,76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78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79" table:style-name="ce24">
            <text:p>179</text:p>
          </table:table-cell>
          <table:table-cell table:number-columns-repeated="2" table:style-name="ce24"/>
          <table:table-cell office:value-type="string" table:style-name="ce41">
            <text:p>Witoldów 24 dz nr 5 obręb Witoldów</text:p>
          </table:table-cell>
          <table:table-cell table:number-columns-repeated="2" table:style-name="ce27"/>
          <table:table-cell table:style-name="ce41"/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606" table:style-name="ce41">
            <text:p>206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00" table:style-name="ce41">
            <text:p>2000</text:p>
          </table:table-cell>
          <table:table-cell table:style-name="ce27"/>
          <table:table-cell office:value-type="float" office:value="3989" table:style-name="ce27">
            <text:p>3989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29160" table:style-name="ce34">
            <text:p>29160</text:p>
          </table:table-cell>
          <table:table-cell office:value-type="float" office:value="2460" table:style-name="ce34">
            <text:p>2460</text:p>
          </table:table-cell>
          <table:table-cell office:value-type="float" office:value="653.17999999999995" table:style-name="ce34">
            <text:p>653,18</text:p>
          </table:table-cell>
          <table:table-cell office:value-type="float" office:value="4242.71" table:style-name="ce35">
            <text:p>4242,71</text:p>
          </table:table-cell>
          <table:table-cell office:value-type="float" office:value="36515.89" table:formula="of:=SUM([.AK182:.AN182])" table:style-name="ce34">
            <text:p>36515,89</text:p>
          </table:table-cell>
          <table:table-cell office:value-type="float" office:value="34690.095499999996" table:formula="of:=0.95*[.AO182]" table:style-name="ce36">
            <text:p>34690,10</text:p>
          </table:table-cell>
          <table:table-cell office:value-type="float" office:value="1825.7945000000036" table:formula="of:=[.AO182]-[.AP182]" table:style-name="ce36">
            <text:p>1825,79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79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0" table:style-name="ce24">
            <text:p>180</text:p>
          </table:table-cell>
          <table:table-cell table:number-columns-repeated="2" table:style-name="ce24"/>
          <table:table-cell office:value-type="string" table:style-name="ce41">
            <text:p>Restarzew Cmentarny 18 dz nr 74/4 obręb Restarzew Cmentarny</text:p>
          </table:table-cell>
          <table:table-cell table:number-columns-repeated="2" table:style-name="ce27"/>
          <table:table-cell table:style-name="ce41"/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7780" table:style-name="ce41">
            <text:p>177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0" table:style-name="ce41">
            <text:p>1800</text:p>
          </table:table-cell>
          <table:table-cell table:style-name="ce27"/>
          <table:table-cell office:value-type="float" office:value="5451" table:style-name="ce27">
            <text:p>5451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1800" table:style-name="ce43">
            <text:p>1800</text:p>
          </table:table-cell>
          <table:table-cell office:value-type="float" office:value="80" table:style-name="ce27">
            <text:p>8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2080" table:style-name="ce34">
            <text:p>82080</text:p>
          </table:table-cell>
          <table:table-cell office:value-type="float" office:value="4305" table:style-name="ce34">
            <text:p>4305</text:p>
          </table:table-cell>
          <table:table-cell office:value-type="float" office:value="1838.59" table:style-name="ce34">
            <text:p>1838,59</text:p>
          </table:table-cell>
          <table:table-cell office:value-type="float" office:value="4242.71" table:style-name="ce35">
            <text:p>4242,71</text:p>
          </table:table-cell>
          <table:table-cell office:value-type="float" office:value="92466.3" table:formula="of:=SUM([.AK183:.AN183])" table:style-name="ce34">
            <text:p>92466,3</text:p>
          </table:table-cell>
          <table:table-cell office:value-type="float" office:value="87842.985000000001" table:formula="of:=0.95*[.AO183]" table:style-name="ce36">
            <text:p>87842,99</text:p>
          </table:table-cell>
          <table:table-cell office:value-type="float" office:value="4623.3150000000023" table:formula="of:=[.AO183]-[.AP183]" table:style-name="ce36">
            <text:p>4623,32</text:p>
          </table:table-cell>
          <table:table-cell table:style-name="ce50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80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1" table:style-name="ce24">
            <text:p>181</text:p>
          </table:table-cell>
          <table:table-cell table:number-columns-repeated="2" table:style-name="ce24"/>
          <table:table-cell office:value-type="string" table:style-name="ce24">
            <text:p>Wola Kleszczowa 43 dz nr 832 obręb Wola Kleszczowa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18" table:style-name="ce24">
            <text:p>361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3618" table:style-name="ce28">
            <text:p>3618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25920" table:style-name="ce34">
            <text:p>25920</text:p>
          </table:table-cell>
          <table:table-cell office:value-type="float" office:value="1845" table:style-name="ce34">
            <text:p>1845</text:p>
          </table:table-cell>
          <table:table-cell office:value-type="float" office:value="580.61" table:style-name="ce34">
            <text:p>580,61</text:p>
          </table:table-cell>
          <table:table-cell office:value-type="float" office:value="4242.71" table:style-name="ce35">
            <text:p>4242,71</text:p>
          </table:table-cell>
          <table:table-cell office:value-type="float" office:value="32588.32" table:formula="of:=SUM([.AK184:.AN184])" table:style-name="ce34">
            <text:p>32588,32</text:p>
          </table:table-cell>
          <table:table-cell office:value-type="float" office:value="30958.903999999999" table:formula="of:=0.95*[.AO184]" table:style-name="ce36">
            <text:p>30958,90</text:p>
          </table:table-cell>
          <table:table-cell office:value-type="float" office:value="1629.4160000000011" table:formula="of:=[.AO184]-[.AP184]" table:style-name="ce36">
            <text:p>1629,42</text:p>
          </table:table-cell>
          <table:table-cell table:style-name="ce37"/>
          <table:table-cell office:value-type="float" office:value="2000" table:style-name="ce38">
            <text:p>20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81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10" table:visibility="collapse">
          <table:table-cell table:style-name="ce58"/>
          <table:table-cell office:value-type="float" office:value="182" table:style-name="ce21">
            <text:p>182</text:p>
          </table:table-cell>
          <table:table-cell office:value-type="string" table:style-name="ce24">
            <text:p>Teresa Gorczyca</text:p>
          </table:table-cell>
          <table:table-cell office:value-type="string" table:style-name="ce21">
            <text:p>Chrusty 69A</text:p>
          </table:table-cell>
          <table:table-cell office:value-type="string" table:style-name="ce24">
            <text:p>Chrusty 69A Nr dz. 105 obręb Chrusty</text:p>
          </table:table-cell>
          <table:table-cell office:value-type="string" table:style-name="ce21">
            <text:p>722115150; 512615589</text:p>
          </table:table-cell>
          <table:table-cell office:value-type="string" table:style-name="ce21">
            <text:p>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1" table:style-name="ce24">
            <text:p>19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1921" table:style-name="ce28">
            <text:p>1921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7560" table:style-name="ce34">
            <text:p>7560</text:p>
          </table:table-cell>
          <table:table-cell office:value-type="float" office:value="1230" table:style-name="ce34">
            <text:p>1230</text:p>
          </table:table-cell>
          <table:table-cell office:value-type="float" office:value="169.34" table:style-name="ce34">
            <text:p>169,34</text:p>
          </table:table-cell>
          <table:table-cell office:value-type="float" office:value="4242.71" table:style-name="ce35">
            <text:p>4242,71</text:p>
          </table:table-cell>
          <table:table-cell office:value-type="float" office:value="13202.05" table:formula="of:=SUM([.AK185:.AN185])" table:style-name="ce34">
            <text:p>13202,05</text:p>
          </table:table-cell>
          <table:table-cell office:value-type="float" office:value="12541.947499999998" table:formula="of:=0.95*[.AO185]" table:style-name="ce36">
            <text:p>12541,95</text:p>
          </table:table-cell>
          <table:table-cell office:value-type="float" office:value="660.10250000000087" table:formula="of:=[.AO185]-[.AP185]" table:style-name="ce36">
            <text:p>660,10</text:p>
          </table:table-cell>
          <table:table-cell office:value-type="string" table:style-name="ce37">
            <text:p>Chrusty 69A Nr dz. 105 obręb Chrusty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string" table:style-name="ce39">
            <text:p>umowa nr 182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3" table:style-name="ce21">
            <text:p>183</text:p>
          </table:table-cell>
          <table:table-cell office:value-type="string" table:style-name="ce24">
            <text:p>Andrzej Łyzwa i Dominika Sukiennik Łyżwa</text:p>
          </table:table-cell>
          <table:table-cell office:value-type="string" table:style-name="ce21">
            <text:p>Kolonia Zawady 6</text:p>
          </table:table-cell>
          <table:table-cell office:value-type="string" table:style-name="ce24">
            <text:p>Kolonia Zawady 6 Nr dz. 266/2 obręb Kolonia Zawady</text:p>
          </table:table-cell>
          <table:table-cell office:value-type="string" table:style-name="ce21">
            <text:p>609580980; 603100905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30" table:style-name="ce24">
            <text:p>19430</text:p>
          </table:table-cell>
          <table:table-cell office:value-type="float" office:value="0" table:style-name="ce21">
            <text:p>0</text:p>
          </table:table-cell>
          <table:table-cell office:value-type="float" office:value="12000" table:style-name="ce21">
            <text:p>1200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-</text:p>
          </table:table-cell>
          <table:table-cell table:style-name="ce40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style-name="ce31"/>
          <table:table-cell table:style-name="ce32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30"/>
          <table:table-cell office:value-type="float" office:value="95040" table:style-name="ce34">
            <text:p>95040</text:p>
          </table:table-cell>
          <table:table-cell office:value-type="float" office:value="1845" table:style-name="ce34">
            <text:p>1845</text:p>
          </table:table-cell>
          <table:table-cell office:value-type="float" office:value="2128.9" table:style-name="ce34">
            <text:p>2128,9</text:p>
          </table:table-cell>
          <table:table-cell office:value-type="float" office:value="4242.71" table:style-name="ce35">
            <text:p>4242,71</text:p>
          </table:table-cell>
          <table:table-cell office:value-type="float" office:value="103256.61" table:formula="of:=SUM([.AK186:.AN186])" table:style-name="ce34">
            <text:p>103256,61</text:p>
          </table:table-cell>
          <table:table-cell office:value-type="float" office:value="98093.77949999999" table:formula="of:=0.95*[.AO186]" table:style-name="ce36">
            <text:p>98093,78</text:p>
          </table:table-cell>
          <table:table-cell office:value-type="float" office:value="5162.8305000000109" table:formula="of:=[.AO186]-[.AP186]" table:style-name="ce36">
            <text:p>5162,83</text:p>
          </table:table-cell>
          <table:table-cell office:value-type="string" table:style-name="ce37">
            <text:p>Kolonia Zawady 6 Nr dz. 266/2 obręb Kolonia Zawady</text:p>
          </table:table-cell>
          <table:table-cell office:value-type="float" office:value="0" table:style-name="ce38">
            <text:p>0</text:p>
          </table:table-cell>
          <table:table-cell office:value-type="float" office:value="4200" table:style-name="ce38">
            <text:p>4200</text:p>
          </table:table-cell>
          <table:table-cell office:value-type="string" table:style-name="ce39">
            <text:p>umowa nr 183</text:p>
          </table:table-cell>
          <table:table-cell table:number-columns-repeated="15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4" table:style-name="ce24">
            <text:p>184</text:p>
          </table:table-cell>
          <table:table-cell table:number-columns-repeated="2" table:style-name="ce24"/>
          <table:table-cell office:value-type="string" table:style-name="ce24">
            <text:p>Widawa ul. Lipowa 8, dz nr 1293 obręb Widawa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0" table:style-name="ce24">
            <text:p>60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48600" table:style-name="ce34">
            <text:p>48600</text:p>
          </table:table-cell>
          <table:table-cell office:value-type="float" office:value="1845" table:style-name="ce34">
            <text:p>1845</text:p>
          </table:table-cell>
          <table:table-cell office:value-type="float" office:value="1088.6400000000001" table:style-name="ce34">
            <text:p>1088,64</text:p>
          </table:table-cell>
          <table:table-cell office:value-type="float" office:value="4242.71" table:style-name="ce35">
            <text:p>4242,71</text:p>
          </table:table-cell>
          <table:table-cell office:value-type="float" office:value="55776.35" table:formula="of:=SUM([.AK187:.AN187])" table:style-name="ce34">
            <text:p>55776,35</text:p>
          </table:table-cell>
          <table:table-cell office:value-type="float" office:value="52987.532499999994" table:formula="of:=0.95*[.AO187]" table:style-name="ce36">
            <text:p>52987,53</text:p>
          </table:table-cell>
          <table:table-cell office:value-type="float" office:value="2788.8175000000047" table:formula="of:=[.AO187]-[.AP187]" table:style-name="ce36">
            <text:p>2788,82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2100" table:style-name="ce38">
            <text:p>2100</text:p>
          </table:table-cell>
          <table:table-cell office:value-type="string" table:style-name="ce3">
            <text:p>umowa nr 184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5" table:style-name="ce21">
            <text:p>185</text:p>
          </table:table-cell>
          <table:table-cell office:value-type="string" table:style-name="ce24">
            <text:p>Danuta Cielebarz</text:p>
          </table:table-cell>
          <table:table-cell office:value-type="string" table:style-name="ce21">
            <text:p>Rogóźno 98</text:p>
          </table:table-cell>
          <table:table-cell office:value-type="string" table:style-name="ce24">
            <text:p>Rogóźno 98 Nr dz. 564 obręb Rogóźno</text:p>
          </table:table-cell>
          <table:table-cell office:value-type="float" office:value="697449099" table:style-name="ce21">
            <text:p>697449099</text:p>
          </table:table-cell>
          <table:table-cell office:value-type="string" table:style-name="ce21">
            <text:p>magazyn +PV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1808" table:style-name="ce24">
            <text:p>218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1">
            <text:p>0</text:p>
          </table:table-cell>
          <table:table-cell office:value-type="float" office:value="6584" table:style-name="ce21">
            <text:p>6584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017" table:style-name="ce28">
            <text:p>2017</text:p>
          </table:table-cell>
          <table:table-cell office:value-type="float" office:value="120" table:style-name="ce24">
            <text:p>120</text:p>
          </table:table-cell>
          <table:table-cell table:style-name="ce4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02600" table:style-name="ce34">
            <text:p>102600</text:p>
          </table:table-cell>
          <table:table-cell office:value-type="float" office:value="4305" table:style-name="ce34">
            <text:p>4305</text:p>
          </table:table-cell>
          <table:table-cell office:value-type="float" office:value="2298.2399999999998" table:style-name="ce34">
            <text:p>2298,24</text:p>
          </table:table-cell>
          <table:table-cell office:value-type="float" office:value="4242.71" table:style-name="ce35">
            <text:p>4242,71</text:p>
          </table:table-cell>
          <table:table-cell office:value-type="float" office:value="113445.95000000001" table:formula="of:=SUM([.AK188:.AN188])" table:style-name="ce34">
            <text:p>113445,95</text:p>
          </table:table-cell>
          <table:table-cell office:value-type="float" office:value="107773.65250000001" table:formula="of:=0.95*[.AO188]" table:style-name="ce36">
            <text:p>107773,65</text:p>
          </table:table-cell>
          <table:table-cell office:value-type="float" office:value="5672.2975000000006" table:formula="of:=[.AO188]-[.AP188]" table:style-name="ce36">
            <text:p>5672,30</text:p>
          </table:table-cell>
          <table:table-cell office:value-type="string" table:style-name="ce50">
            <text:p>Rogóźno 98 Nr dz. 564 obręb Rogóźno</text:p>
          </table:table-cell>
          <table:table-cell office:value-type="float" office:value="5000" table:style-name="ce38">
            <text:p>500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mowa nr 185</text:p>
          </table:table-cell>
          <table:table-cell table:number-columns-repeated="15" table:style-name="ce39"/>
          <table:table-cell table:number-columns-repeated="16322"/>
        </table:table-row>
        <table:table-row table:style-name="ro14" table:visibility="collapse">
          <table:table-cell table:style-name="ce58"/>
          <table:table-cell office:value-type="float" office:value="186" table:style-name="ce24">
            <text:p>186</text:p>
          </table:table-cell>
          <table:table-cell table:number-columns-repeated="2" table:style-name="ce24"/>
          <table:table-cell office:value-type="string" table:style-name="ce24">
            <text:p>Zawady 3A dz nr 745/2 obręb Zawady</text:p>
          </table:table-cell>
          <table:table-cell table:style-name="ce21"/>
          <table:table-cell table:style-name="ce25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.88" table:style-name="ce24">
            <text:p>2,8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1149" table:style-name="ce24">
            <text:p>31149</text:p>
          </table:table-cell>
          <table:table-cell office:value-type="float" office:value="0" table:style-name="ce24">
            <text:p>0</text:p>
          </table:table-cell>
          <table:table-cell office:value-type="float" office:value="2600" table:style-name="ce24">
            <text:p>2600</text:p>
          </table:table-cell>
          <table:table-cell office:value-type="float" office:value="500" table:style-name="ce24">
            <text:p>500</text:p>
          </table:table-cell>
          <table:table-cell table:style-name="ce21"/>
          <table:table-cell office:value-type="float" office:value="10004" table:style-name="ce21">
            <text:p>10004</text:p>
          </table:table-cell>
          <table:table-cell office:value-type="string" table:style-name="ce27">
            <text:p>węgiel<text:s/></text:p>
          </table:table-cell>
          <table:table-cell office:value-type="string" table:style-name="ce21">
            <text:p>grunt</text:p>
          </table:table-cell>
          <table:table-cell office:value-type="float" office:value="2232" table:style-name="ce28">
            <text:p>2232</text:p>
          </table:table-cell>
          <table:table-cell office:value-type="float" office:value="120" table:style-name="ce21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05840" table:style-name="ce34">
            <text:p>105840</text:p>
          </table:table-cell>
          <table:table-cell office:value-type="float" office:value="4305" table:style-name="ce34">
            <text:p>4305</text:p>
          </table:table-cell>
          <table:table-cell office:value-type="float" office:value="2370.8200000000002" table:style-name="ce34">
            <text:p>2370,82</text:p>
          </table:table-cell>
          <table:table-cell office:value-type="float" office:value="4242.71" table:style-name="ce35">
            <text:p>4242,71</text:p>
          </table:table-cell>
          <table:table-cell office:value-type="float" office:value="116758.53000000001" table:formula="of:=SUM([.AK189:.AN189])" table:style-name="ce34">
            <text:p>116758,53</text:p>
          </table:table-cell>
          <table:table-cell office:value-type="float" office:value="110920.60350000001" table:formula="of:=0.95*[.AO189]" table:style-name="ce36">
            <text:p>110920,60</text:p>
          </table:table-cell>
          <table:table-cell office:value-type="float" office:value="5837.9265000000014" table:formula="of:=[.AO189]-[.AP189]" table:style-name="ce36">
            <text:p>5837,93</text:p>
          </table:table-cell>
          <table:table-cell table:style-name="ce50"/>
          <table:table-cell office:value-type="float" office:value="5000" table:style-name="ce38">
            <text:p>5000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umowa nr 186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7" table:style-name="ce24">
            <text:p>187</text:p>
          </table:table-cell>
          <table:table-cell table:number-columns-repeated="2" table:style-name="ce24"/>
          <table:table-cell office:value-type="string" table:style-name="ce41">
            <text:p>Widawa ul Kościuszki 7 dz nr 127. obręb Widawa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0" table:style-name="ce24">
            <text:p>8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 płaski</text:p>
          </table:table-cell>
          <table:table-cell office:value-type="float" office:value="4500" table:style-name="ce28">
            <text:p>4500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33480" table:style-name="ce34">
            <text:p>33480</text:p>
          </table:table-cell>
          <table:table-cell office:value-type="float" office:value="1845" table:style-name="ce34">
            <text:p>1845</text:p>
          </table:table-cell>
          <table:table-cell office:value-type="float" office:value="749.95" table:style-name="ce34">
            <text:p>749,95</text:p>
          </table:table-cell>
          <table:table-cell office:value-type="float" office:value="4242.71" table:style-name="ce35">
            <text:p>4242,71</text:p>
          </table:table-cell>
          <table:table-cell office:value-type="float" office:value="40317.659999999996" table:formula="of:=SUM([.AK190:.AN190])" table:style-name="ce34">
            <text:p>40317,66</text:p>
          </table:table-cell>
          <table:table-cell office:value-type="float" office:value="38301.776999999995" table:formula="of:=0.95*[.AO190]" table:style-name="ce36">
            <text:p>38301,78</text:p>
          </table:table-cell>
          <table:table-cell office:value-type="float" office:value="2015.8830000000016" table:formula="of:=[.AO190]-[.AP190]" table:style-name="ce36">
            <text:p>2015,88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1500" table:style-name="ce38">
            <text:p>1500</text:p>
          </table:table-cell>
          <table:table-cell office:value-type="string" table:style-name="ce3">
            <text:p>umowa nr 187</text:p>
          </table:table-cell>
          <table:table-cell table:number-columns-repeated="2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8" table:style-name="ce24">
            <text:p>188</text:p>
          </table:table-cell>
          <table:table-cell table:number-columns-repeated="2" table:style-name="ce24"/>
          <table:table-cell office:value-type="string" table:style-name="ce24">
            <text:p>Józefów 27 dz nr 246 obręb Józefów</text:p>
          </table:table-cell>
          <table:table-cell table:number-columns-repeated="2" table:style-name="ce2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46" table:style-name="ce24">
            <text:p>574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grunt</text:p>
          </table:table-cell>
          <table:table-cell office:value-type="float" office:value="5746" table:style-name="ce28">
            <text:p>5746</text:p>
          </table:table-cell>
          <table:table-cell office:value-type="string" table:style-name="ce21">
            <text:p>-</text:p>
          </table:table-cell>
          <table:table-cell table:style-name="ce5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41040" table:style-name="ce34">
            <text:p>41040</text:p>
          </table:table-cell>
          <table:table-cell office:value-type="float" office:value="1845" table:style-name="ce34">
            <text:p>1845</text:p>
          </table:table-cell>
          <table:table-cell office:value-type="float" office:value="919.3" table:style-name="ce34">
            <text:p>919,3</text:p>
          </table:table-cell>
          <table:table-cell office:value-type="float" office:value="4242.71" table:style-name="ce35">
            <text:p>4242,71</text:p>
          </table:table-cell>
          <table:table-cell office:value-type="float" office:value="48047.01" table:formula="of:=SUM([.AK191:.AN191])" table:style-name="ce34">
            <text:p>48047,01</text:p>
          </table:table-cell>
          <table:table-cell office:value-type="float" office:value="45644.659500000002" table:formula="of:=0.95*[.AO191]" table:style-name="ce36">
            <text:p>45644,66</text:p>
          </table:table-cell>
          <table:table-cell office:value-type="float" office:value="2402.3505000000005" table:formula="of:=[.AO191]-[.AP191]" table:style-name="ce66">
            <text:p>2402,35</text:p>
          </table:table-cell>
          <table:table-cell table:style-name="ce37"/>
          <table:table-cell office:value-type="float" office:value="3000" table:style-name="ce38">
            <text:p>300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67"/>
          <table:table-cell table:number-columns-repeated="14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office:value-type="float" office:value="189" table:style-name="ce24">
            <text:p>189</text:p>
          </table:table-cell>
          <table:table-cell table:number-columns-repeated="2" table:style-name="ce24"/>
          <table:table-cell office:value-type="string" table:style-name="ce41">
            <text:p>Łazów 21A dz nr 92/2 obręb Łazów</text:p>
          </table:table-cell>
          <table:table-cell table:number-columns-repeated="2" table:style-name="ce27"/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3.2" table:style-name="ce41">
            <text:p>3,2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38016" table:style-name="ce41">
            <text:p>38016</text:p>
          </table:table-cell>
          <table:table-cell office:value-type="float" office:value="0" table:style-name="ce41">
            <text:p>0</text:p>
          </table:table-cell>
          <table:table-cell office:value-type="float" office:value="3100" table:style-name="ce41">
            <text:p>3100</text:p>
          </table:table-cell>
          <table:table-cell office:value-type="float" office:value="0" table:style-name="ce41">
            <text:p>0</text:p>
          </table:table-cell>
          <table:table-cell table:style-name="ce27"/>
          <table:table-cell office:value-type="float" office:value="10831" table:style-name="ce27">
            <text:p>10831</text:p>
          </table:table-cell>
          <table:table-cell office:value-type="string" table:style-name="ce27">
            <text:p>węgiel<text:s/></text:p>
          </table:table-cell>
          <table:table-cell office:value-type="string" table:style-name="ce27">
            <text:p>-</text:p>
          </table:table-cell>
          <table:table-cell office:value-type="float" office:value="2659" table:style-name="ce43">
            <text:p>2659</text:p>
          </table:table-cell>
          <table:table-cell office:value-type="float" office:value="120" table:style-name="ce27">
            <text:p>120</text:p>
          </table:table-cell>
          <table:table-cell table:style-name="ce44"/>
          <table:table-cell table:number-columns-repeated="2" table:style-name="ce23"/>
          <table:table-cell table:style-name="ce45"/>
          <table:table-cell table:style-name="ce44"/>
          <table:table-cell table:style-name="ce46"/>
          <table:table-cell table:number-columns-repeated="2" table:style-name="ce23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table:number-columns-repeated="3" table:style-name="ce20"/>
          <table:table-cell table:style-name="ce23"/>
          <table:table-cell table:style-name="ce20"/>
          <table:table-cell table:number-columns-repeated="2" table:style-name="ce56"/>
          <table:table-cell table:style-name="ce50"/>
          <table:table-cell table:number-columns-repeated="2" table:style-name="ce39"/>
          <table:table-cell table:number-columns-repeated="3" table:style-name="ce3"/>
          <table:table-cell table:number-columns-repeated="13" table:style-name="ce39"/>
          <table:table-cell table:number-columns-repeated="16322"/>
        </table:table-row>
        <table:table-row table:style-name="ro41" table:visibility="collapse">
          <table:table-cell table:style-name="ce58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style-name="ce26"/>
          <table:table-cell office:value-type="float" office:value="0" table:style-name="ce24">
            <text:p>0</text:p>
          </table:table-cell>
          <table:table-cell office:value-type="string" table:style-name="ce24">
            <text:p>olej - 686500</text:p>
          </table:table-cell>
          <table:table-cell office:value-type="float" office:value="37053" table:style-name="ce24">
            <text:p>37053</text:p>
          </table:table-cell>
          <table:table-cell office:value-type="float" office:value="19952" table:style-name="ce24">
            <text:p>19952</text:p>
          </table:table-cell>
          <table:table-cell table:style-name="ce21"/>
          <table:table-cell office:value-type="float" office:value="43687" table:style-name="ce21">
            <text:p>43687</text:p>
          </table:table-cell>
          <table:table-cell table:number-columns-repeated="2" table:style-name="ce21"/>
          <table:table-cell office:value-type="float" office:value="36540" table:style-name="ce28">
            <text:p>36540</text:p>
          </table:table-cell>
          <table:table-cell table:style-name="ce21"/>
          <table:table-cell table:style-name="ce4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68746" table:style-name="ce20">
            <text:p>1168746</text:p>
          </table:table-cell>
          <table:table-cell office:value-type="float" office:value="18142.5" table:style-name="ce20">
            <text:p>18142,5</text:p>
          </table:table-cell>
          <table:table-cell office:value-type="float" office:value="26179.91" table:style-name="ce20">
            <text:p>26179,91</text:p>
          </table:table-cell>
          <table:table-cell office:value-type="float" office:value="4242.71" table:style-name="ce23">
            <text:p>4242,71</text:p>
          </table:table-cell>
          <table:table-cell office:value-type="float" office:value="1217311.1199999999" table:formula="of:=SUM([.AK193:.AN193])" table:style-name="ce20">
            <text:p>1217311,12</text:p>
          </table:table-cell>
          <table:table-cell office:value-type="float" office:value="1156445.5639999998" table:formula="of:=0.95*[.AO193]" table:style-name="ce56">
            <text:p>1156445,56</text:p>
          </table:table-cell>
          <table:table-cell office:value-type="float" office:value="60865.556000000099" table:formula="of:=[.AO193]-[.AP193]" table:style-name="ce56">
            <text:p>60865,56</text:p>
          </table:table-cell>
          <table:table-cell office:value-type="string" table:style-name="ce50">
            <text:p>Widawa ul. Wieluńska 17 nr dz. 7/1 obręb Widawa</text:p>
          </table:table-cell>
          <table:table-cell table:number-columns-repeated="18" table:style-name="ce39"/>
          <table:table-cell table:number-columns-repeated="16322"/>
        </table:table-row>
        <table:table-row table:style-name="ro41">
          <table:table-cell table:style-name="ce58"/>
          <table:table-cell office:value-type="float" office:value="1" table:style-name="ce21">
            <text:p>1</text:p>
          </table:table-cell>
          <table:table-cell table:style-name="ce24"/>
          <table:table-cell table:style-name="ce21"/>
          <table:table-cell office:value-type="string" table:style-name="ce24">
            <text:p>Chociw 191 nr dz. 124/2 <text:s/>0bręb Chociw</text:p>
          </table:table-cell>
          <table:table-cell table:number-columns-repeated="2" table:style-name="ce21"/>
          <table:table-cell table:style-name="ce24"/>
          <table:table-cell office:value-type="float" office:value="200" table:style-name="ce24">
            <text:p>20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olej - 309000</text:p>
          </table:table-cell>
          <table:table-cell office:value-type="float" office:value="37355" table:style-name="ce24">
            <text:p>37355</text:p>
          </table:table-cell>
          <table:table-cell office:value-type="float" office:value="12452" table:style-name="ce24">
            <text:p>12452</text:p>
          </table:table-cell>
          <table:table-cell table:style-name="ce21"/>
          <table:table-cell office:value-type="float" office:value="48472" table:style-name="ce21">
            <text:p>48472</text:p>
          </table:table-cell>
          <table:table-cell office:value-type="string" table:style-name="ce21">
            <text:p>olej opałowy</text:p>
          </table:table-cell>
          <table:table-cell office:value-type="string" table:style-name="ce21">
            <text:p>dach/grunt</text:p>
          </table:table-cell>
          <table:table-cell office:value-type="float" office:value="37098" table:style-name="ce28">
            <text:p>37098</text:p>
          </table:table-cell>
          <table:table-cell office:value-type="float" office:value="350" table:style-name="ce21">
            <text:p>350</text:p>
          </table:table-cell>
          <table:table-cell table:style-name="ce4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1168746" table:style-name="ce20">
            <text:p>1168746</text:p>
          </table:table-cell>
          <table:table-cell office:value-type="float" office:value="18142.5" table:style-name="ce20">
            <text:p>18142,5</text:p>
          </table:table-cell>
          <table:table-cell office:value-type="float" office:value="26179.91" table:style-name="ce20">
            <text:p>26179,91</text:p>
          </table:table-cell>
          <table:table-cell office:value-type="float" office:value="4242.71" table:style-name="ce23">
            <text:p>4242,71</text:p>
          </table:table-cell>
          <table:table-cell office:value-type="float" office:value="1217311.1199999999" table:formula="of:=SUM([.AK194:.AN194])" table:style-name="ce20">
            <text:p>1217311,12</text:p>
          </table:table-cell>
          <table:table-cell office:value-type="float" office:value="1156445.5639999998" table:formula="of:=0.95*[.AO194]" table:style-name="ce56">
            <text:p>1156445,56</text:p>
          </table:table-cell>
          <table:table-cell office:value-type="float" office:value="60865.556000000099" table:formula="of:=[.AO194]-[.AP194]" table:style-name="ce56">
            <text:p>60865,56</text:p>
          </table:table-cell>
          <table:table-cell office:value-type="string" table:style-name="ce50">
            <text:p>Chociw 191 nr dz. 124/2 <text:s/>0bręb Chociw</text:p>
          </table:table-cell>
          <table:table-cell table:number-columns-repeated="18" table:style-name="ce39"/>
          <table:table-cell table:number-columns-repeated="16322"/>
        </table:table-row>
        <table:table-row table:style-name="ro41">
          <table:table-cell table:style-name="ce58"/>
          <table:table-cell office:value-type="float" office:value="2" table:style-name="ce21">
            <text:p>2</text:p>
          </table:table-cell>
          <table:table-cell office:value-type="string" table:style-name="ce24">
            <text:p>Marek Kępski</text:p>
          </table:table-cell>
          <table:table-cell office:value-type="string" table:style-name="ce21">
            <text:p>ul. Leśna 27</text:p>
          </table:table-cell>
          <table:table-cell office:value-type="string" table:style-name="ce24">
            <text:p>Widawa Nowy Rynek 14 nr dz. 3/3; 5 obręb Widawa</text:p>
          </table:table-cell>
          <table:table-cell office:value-type="float" office:value="601509780" table:style-name="ce21">
            <text:p>601509780</text:p>
          </table:table-cell>
          <table:table-cell office:value-type="string" table:style-name="ce21">
            <text:p>TAK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9.6" table:style-name="ce24">
            <text:p>9,6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60" table:style-name="ce24">
            <text:p>7060</text:p>
          </table:table-cell>
          <table:table-cell office:value-type="float" office:value="13354" table:style-name="ce24">
            <text:p>133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dach/grunt</text:p>
          </table:table-cell>
          <table:table-cell office:value-type="float" office:value="20414" table:style-name="ce28">
            <text:p>20414</text:p>
          </table:table-cell>
          <table:table-cell office:value-type="string" table:style-name="ce21">
            <text:p>-</text:p>
          </table:table-cell>
          <table:table-cell table:style-name="ce44"/>
          <table:table-cell table:style-name="ce45"/>
          <table:table-cell table:style-name="ce55"/>
          <table:table-cell table:style-name="ce45"/>
          <table:table-cell table:style-name="ce44"/>
          <table:table-cell table:style-name="ce46"/>
          <table:table-cell table:style-name="ce55"/>
          <table:table-cell table:style-name="ce46"/>
          <table:table-cell table:style-name="ce44"/>
          <table:table-cell table:number-columns-repeated="2" table:style-name="ce46"/>
          <table:table-cell table:number-columns-repeated="2" table:style-name="ce47"/>
          <table:table-cell table:style-name="ce45"/>
          <table:table-cell office:value-type="float" office:value="86100" table:style-name="ce20">
            <text:p>86100</text:p>
          </table:table-cell>
          <table:table-cell office:value-type="float" office:value="1845" table:style-name="ce20">
            <text:p>1845</text:p>
          </table:table-cell>
          <table:table-cell office:value-type="float" office:value="2415.38" table:style-name="ce20">
            <text:p>2415,38</text:p>
          </table:table-cell>
          <table:table-cell office:value-type="float" office:value="4243.63" table:style-name="ce23">
            <text:p>4243,63</text:p>
          </table:table-cell>
          <table:table-cell office:value-type="float" office:value="94604.010000000009" table:formula="of:=SUM([.AK195:.AN195])" table:style-name="ce20">
            <text:p>94604,01</text:p>
          </table:table-cell>
          <table:table-cell office:value-type="float" office:value="89873.809500000003" table:formula="of:=0.95*[.AO195]" table:style-name="ce56">
            <text:p>89873,81</text:p>
          </table:table-cell>
          <table:table-cell office:value-type="float" office:value="4730.2005000000063" table:formula="of:=[.AO195]-[.AP195]" table:style-name="ce56">
            <text:p>4730,20</text:p>
          </table:table-cell>
          <table:table-cell office:value-type="string" table:style-name="ce50">
            <text:p>Widawa Nowy Rynek 14 nr dz. 3/3; 5 obręb Widawa</text:p>
          </table:table-cell>
          <table:table-cell table:number-columns-repeated="18" table:style-name="ce39"/>
          <table:table-cell table:number-columns-repeated="16322"/>
        </table:table-row>
        <table:table-row table:style-name="ro42">
          <table:table-cell table:style-name="ce2"/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1"/>
          <table:table-cell table:number-columns-repeated="5" table:style-name="ce70"/>
          <table:table-cell office:value-type="float" office:value="2981051" table:formula="of:=SUM([.M4:.M195])" table:style-name="ce50">
            <text:p>2981051</text:p>
          </table:table-cell>
          <table:table-cell table:style-name="ce70"/>
          <table:table-cell office:value-type="float" office:value="308872" table:formula="of:=SUM([.O4:.O195])" table:style-name="ce70">
            <text:p>308872</text:p>
          </table:table-cell>
          <table:table-cell office:value-type="float" office:value="466065" table:formula="of:=SUM([.P4:.P195])" table:style-name="ce70">
            <text:p>466065</text:p>
          </table:table-cell>
          <table:table-cell office:value-type="float" office:value="3448" table:formula="of:=SUM([.Q72:.Q192])" table:style-name="ce61">
            <text:p>3448</text:p>
          </table:table-cell>
          <table:table-cell office:value-type="float" office:value="1534183" table:formula="of:=SUM([.R4:.R195])" table:style-name="ce61">
            <text:p>1534183</text:p>
          </table:table-cell>
          <table:table-cell table:style-name="ce61"/>
          <table:table-cell table:style-name="ce71"/>
          <table:table-cell table:style-name="ce118"/>
          <table:table-cell table:style-name="ce73"/>
          <table:table-cell table:style-name="ce74"/>
          <table:table-cell table:style-name="ce73"/>
          <table:table-cell table:style-name="ce75"/>
          <table:table-cell table:style-name="ce73"/>
          <table:table-cell table:style-name="ce74"/>
          <table:table-cell table:style-name="ce73"/>
          <table:table-cell table:style-name="ce75"/>
          <table:table-cell table:style-name="ce73"/>
          <table:table-cell table:style-name="ce74"/>
          <table:table-cell table:number-columns-repeated="2" table:style-name="ce73"/>
          <table:table-cell table:number-columns-repeated="2" table:style-name="ce76"/>
          <table:table-cell table:style-name="ce39"/>
          <table:table-cell office:value-type="float" office:value="18747468" table:formula="of:=SUM([.AK4:.AK195])" table:style-name="ce39">
            <text:p>18747468</text:p>
          </table:table-cell>
          <table:table-cell office:value-type="float" office:value="712170" table:formula="of:=SUM([.AL4:.AL195])" table:style-name="ce39">
            <text:p>712170</text:p>
          </table:table-cell>
          <table:table-cell office:value-type="float" office:value="420430.01999999996" table:formula="of:=SUM([.AM4:.AM195])" table:style-name="ce39">
            <text:p>420430,02</text:p>
          </table:table-cell>
          <table:table-cell office:value-type="float" office:value="801873.10999999871" table:formula="of:=SUM([.AN4:.AN195])" table:style-name="ce39">
            <text:p>801873,11</text:p>
          </table:table-cell>
          <table:table-cell office:value-type="float" office:value="20892032.530000024" table:formula="of:=SUM([.AO4:.AO195])" table:style-name="ce39">
            <text:p>20892032,53</text:p>
          </table:table-cell>
          <table:table-cell office:value-type="float" office:value="19847430.903500021" table:formula="of:=0.95*[.AO196]" table:style-name="ce39">
            <text:p>19847430,9</text:p>
          </table:table-cell>
          <table:table-cell office:value-type="float" office:value="1044601.626500003" table:formula="of:=[.AO196]-[.AP196]" table:style-name="ce77">
            <text:p>1044601,63</text:p>
          </table:table-cell>
          <table:table-cell table:number-columns-repeated="3" table:style-name="ce39"/>
          <table:table-cell table:number-columns-repeated="982" table:style-name="ce3"/>
          <table:table-cell table:number-columns-repeated="15356"/>
        </table:table-row>
        <table:table-row table:style-name="ro43">
          <table:table-cell table:style-name="ce2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style-name="ce50"/>
          <table:table-cell office:value-type="string" table:style-name="ce69">
            <text:p>solary - 8.122</text:p>
          </table:table-cell>
          <table:table-cell office:value-type="string" table:style-name="ce69">
            <text:p>PV przed</text:p>
          </table:table-cell>
          <table:table-cell office:value-type="string" table:style-name="ce70">
            <text:p>KSE przed</text:p>
          </table:table-cell>
          <table:table-cell table:style-name="ce68"/>
          <table:table-cell office:value-type="string" table:style-name="ce68">
            <text:p>PV ciepło po</text:p>
          </table:table-cell>
          <table:table-cell table:style-name="ce68"/>
          <table:table-cell table:style-name="ce78"/>
          <table:table-cell table:style-name="ce119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2"/>
          <table:table-cell table:number-columns-repeated="993" table:style-name="ce3"/>
          <table:table-cell table:number-columns-repeated="15356"/>
        </table:table-row>
        <table:table-row table:style-name="ro32">
          <table:table-cell table:style-name="ce2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style-name="ce83"/>
          <table:table-cell office:value-type="string" table:style-name="ce69">
            <text:p>biomasa - 765275</text:p>
          </table:table-cell>
          <table:table-cell table:style-name="ce83"/>
          <table:table-cell table:style-name="ce70"/>
          <table:table-cell office:value-type="float" office:value="24165" table:style-name="ce84">
            <text:p>24165</text:p>
          </table:table-cell>
          <table:table-cell table:style-name="ce84"/>
          <table:table-cell table:style-name="ce68"/>
          <table:table-cell table:style-name="ce84"/>
          <table:table-cell table:style-name="ce85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2"/>
          <table:table-cell table:number-columns-repeated="7" table:style-name="ce3"/>
          <table:table-cell office:value-type="string" table:style-name="ce3">
            <text:p>UG - 126.461,32 tj. 11,95%</text:p>
          </table:table-cell>
          <table:table-cell table:number-columns-repeated="985" table:style-name="ce3"/>
          <table:table-cell table:number-columns-repeated="15356"/>
        </table:table-row>
        <table:table-row table:style-name="ro44">
          <table:table-cell table:style-name="ce2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style-name="ce69"/>
          <table:table-cell office:value-type="string" table:style-name="ce69">
            <text:p>olej opałowy - 1140264</text:p>
          </table:table-cell>
          <table:table-cell table:style-name="ce69"/>
          <table:table-cell table:style-name="ce70"/>
          <table:table-cell office:value-type="string" table:style-name="ce68">
            <text:p>KSE ciepło po</text:p>
          </table:table-cell>
          <table:table-cell table:number-columns-repeated="2" table:style-name="ce68"/>
          <table:table-cell table:style-name="ce78"/>
          <table:table-cell table:style-name="ce119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6"/>
          <table:table-cell table:number-columns-repeated="993" table:style-name="ce3"/>
          <table:table-cell table:number-columns-repeated="15356"/>
        </table:table-row>
        <table:table-row table:style-name="ro34">
          <table:table-cell table:style-name="ce2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style-name="ce69"/>
          <table:table-cell office:value-type="string" table:style-name="ce69">
            <text:p>gaz ziemny - 65931</text:p>
          </table:table-cell>
          <table:table-cell table:style-name="ce69"/>
          <table:table-cell table:style-name="ce70"/>
          <table:table-cell table:number-columns-repeated="3" table:style-name="ce68"/>
          <table:table-cell table:style-name="ce78"/>
          <table:table-cell table:style-name="ce119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2"/>
          <table:table-cell table:number-columns-repeated="993" table:style-name="ce3"/>
          <table:table-cell table:number-columns-repeated="15356"/>
        </table:table-row>
        <table:table-row table:style-name="ro18">
          <table:table-cell table:style-name="ce2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style-name="ce69"/>
          <table:table-cell office:value-type="string" table:style-name="ce69">
            <text:p>gaz płynny - 25778</text:p>
          </table:table-cell>
          <table:table-cell table:style-name="ce69"/>
          <table:table-cell table:style-name="ce70"/>
          <table:table-cell table:number-columns-repeated="3" table:style-name="ce68"/>
          <table:table-cell table:style-name="ce78"/>
          <table:table-cell table:style-name="ce119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2"/>
          <table:table-cell table:number-columns-repeated="993" table:style-name="ce3"/>
          <table:table-cell table:number-columns-repeated="15356"/>
        </table:table-row>
        <table:table-row table:number-rows-repeated="7" table:style-name="ro42">
          <table:table-cell table:style-name="ce2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number-columns-repeated="3" table:style-name="ce69"/>
          <table:table-cell table:style-name="ce70"/>
          <table:table-cell table:number-columns-repeated="3" table:style-name="ce68"/>
          <table:table-cell table:style-name="ce78"/>
          <table:table-cell table:style-name="ce119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2"/>
          <table:table-cell table:number-columns-repeated="993" table:style-name="ce3"/>
          <table:table-cell table:number-columns-repeated="15356"/>
        </table:table-row>
        <table:table-row table:number-rows-repeated="68" table:style-name="ro42">
          <table:table-cell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number-columns-repeated="3" table:style-name="ce69"/>
          <table:table-cell table:style-name="ce70"/>
          <table:table-cell table:number-columns-repeated="3" table:style-name="ce68"/>
          <table:table-cell table:style-name="ce78"/>
          <table:table-cell table:style-name="ce119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2"/>
          <table:table-cell table:number-columns-repeated="16349"/>
        </table:table-row>
        <table:table-row table:number-rows-repeated="298" table:style-name="ro42">
          <table:table-cell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70"/>
          <table:table-cell table:number-columns-repeated="3" table:style-name="ce69"/>
          <table:table-cell table:style-name="ce87"/>
          <table:table-cell table:number-columns-repeated="3" table:style-name="ce68"/>
          <table:table-cell table:style-name="ce78"/>
          <table:table-cell table:style-name="ce119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2"/>
          <table:table-cell table:number-columns-repeated="16349"/>
        </table:table-row>
        <table:table-row table:style-name="ro42">
          <table:table-cell/>
          <table:table-cell office:value-type="float" office:value="597" table:style-name="ce88">
            <text:p>59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3" table:style-name="ce90"/>
          <table:table-cell office:value-type="float" office:value="0" table:style-name="ce89">
            <text:p>0</text:p>
          </table:table-cell>
          <table:table-cell table:number-columns-repeated="2" table:style-name="ce89"/>
          <table:table-cell table:style-name="ce91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2">
            <text:p><text:s/>- zł<text:s/>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92">
            <text:p><text:s/>- zł<text:s/></text:p>
          </table:table-cell>
          <table:table-cell office:value-type="float" office:value="0" table:style-name="ce94">
            <text:p><text:s/>- zł<text:s/></text:p>
          </table:table-cell>
          <table:table-cell office:value-type="float" office:value="0" table:style-name="ce92">
            <text:p><text:s/>- zł<text:s/></text:p>
          </table:table-cell>
          <table:table-cell office:value-type="percentage" office:value="0" table:style-name="ce95">
            <text:p>0%</text:p>
          </table:table-cell>
          <table:table-cell office:value-type="float" office:value="0" table:style-name="ce92">
            <text:p><text:s/>- zł<text:s/></text:p>
          </table:table-cell>
          <table:table-cell office:value-type="float" office:value="0" table:style-name="ce94">
            <text:p><text:s/>- zł<text:s/></text:p>
          </table:table-cell>
          <table:table-cell office:value-type="float" office:value="0" table:style-name="ce92">
            <text:p><text:s/>- zł<text:s/></text:p>
          </table:table-cell>
          <table:table-cell office:value-type="percentage" office:value="0" table:style-name="ce95">
            <text:p>0%</text:p>
          </table:table-cell>
          <table:table-cell office:value-type="float" office:value="0" table:style-name="ce92">
            <text:p><text:s/>- zł<text:s/></text:p>
          </table:table-cell>
          <table:table-cell office:value-type="float" office:value="0" table:style-name="ce94">
            <text:p><text:s/>- zł<text:s/></text:p>
          </table:table-cell>
          <table:table-cell office:value-type="float" office:value="0" table:style-name="ce92">
            <text:p><text:s/>- zł<text:s/></text:p>
          </table:table-cell>
          <table:table-cell office:value-type="float" office:value="0" table:style-name="ce92">
            <text:p><text:s/>- zł<text:s/></text:p>
          </table:table-cell>
          <table:table-cell office:value-type="float" office:value="0" table:style-name="ce96">
            <text:p><text:s/>- zł<text:s/></text:p>
          </table:table-cell>
          <table:table-cell office:value-type="float" office:value="0" table:style-name="ce96">
            <text:p><text:s/>- zł<text:s/></text:p>
          </table:table-cell>
          <table:table-cell table:number-columns-repeated="16349"/>
        </table:table-row>
        <table:table-row table:style-name="ro42">
          <table:table-cell/>
          <table:table-cell office:value-type="float" office:value="598" table:style-name="ce97">
            <text:p>59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office:value-type="float" office:value="0" table:style-name="ce98">
            <text:p>0</text:p>
          </table:table-cell>
          <table:table-cell table:number-columns-repeated="2" table:style-name="ce98"/>
          <table:table-cell table:style-name="ce9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0">
            <text:p><text:s/>- zł<text:s/>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00">
            <text:p><text:s/>- zł<text:s/></text:p>
          </table:table-cell>
          <table:table-cell office:value-type="float" office:value="0" table:style-name="ce102">
            <text:p><text:s/>- zł<text:s/></text:p>
          </table:table-cell>
          <table:table-cell office:value-type="float" office:value="0" table:style-name="ce100">
            <text:p><text:s/>- zł<text:s/></text:p>
          </table:table-cell>
          <table:table-cell office:value-type="percentage" office:value="0" table:style-name="ce103">
            <text:p>0%</text:p>
          </table:table-cell>
          <table:table-cell office:value-type="float" office:value="0" table:style-name="ce100">
            <text:p><text:s/>- zł<text:s/></text:p>
          </table:table-cell>
          <table:table-cell office:value-type="float" office:value="0" table:style-name="ce102">
            <text:p><text:s/>- zł<text:s/></text:p>
          </table:table-cell>
          <table:table-cell office:value-type="float" office:value="0" table:style-name="ce100">
            <text:p><text:s/>- zł<text:s/></text:p>
          </table:table-cell>
          <table:table-cell office:value-type="percentage" office:value="0" table:style-name="ce103">
            <text:p>0%</text:p>
          </table:table-cell>
          <table:table-cell office:value-type="float" office:value="0" table:style-name="ce100">
            <text:p><text:s/>- zł<text:s/></text:p>
          </table:table-cell>
          <table:table-cell office:value-type="float" office:value="0" table:style-name="ce102">
            <text:p><text:s/>- zł<text:s/></text:p>
          </table:table-cell>
          <table:table-cell office:value-type="float" office:value="0" table:style-name="ce100">
            <text:p><text:s/>- zł<text:s/></text:p>
          </table:table-cell>
          <table:table-cell office:value-type="float" office:value="0" table:style-name="ce100">
            <text:p><text:s/>- zł<text:s/></text:p>
          </table:table-cell>
          <table:table-cell office:value-type="float" office:value="0" table:style-name="ce104">
            <text:p><text:s/>- zł<text:s/></text:p>
          </table:table-cell>
          <table:table-cell office:value-type="float" office:value="0" table:style-name="ce104">
            <text:p><text:s/>- zł<text:s/></text:p>
          </table:table-cell>
          <table:table-cell table:number-columns-repeated="16349"/>
        </table:table-row>
        <table:table-row table:number-rows-repeated="394" table:style-name="ro42">
          <table:table-cell table:number-columns-repeated="8"/>
          <table:table-cell table:number-columns-repeated="4" table:style-name="ce5"/>
          <table:table-cell table:number-columns-repeated="8"/>
          <table:table-cell table:style-name="ce122"/>
          <table:table-cell table:number-columns-repeated="16363"/>
        </table:table-row>
        <table:table-row table:number-rows-repeated="1047606" table:style-name="ro42">
          <table:table-cell table:number-columns-repeated="20"/>
          <table:table-cell table:style-name="ce122"/>
          <table:table-cell table:number-columns-repeated="16363"/>
        </table:table-row>
      </table:table>
      <table:table table:name="Arkusz1" table:style-name="ta2">
        <table:table-column table:style-name="co38" table:number-columns-repeated="1024" table:default-cell-style-name="ce3"/>
        <table:table-column table:style-name="co39" table:number-columns-repeated="15360" table:default-cell-style-name="ce1"/>
        <table:table-row table:number-rows-repeated="1048576" table:style-name="ro45">
          <table:table-cell table:number-columns-repeated="16384"/>
        </table:table-row>
      </table:table>
      <table:database-ranges>
        <table:database-range table:target-range-address="zestawienie_dla_gminy.B2:zestawienie_dla_gminy.AW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number-style style:name="N39" number:language="pl" number:country="PL">
      <number:number number:decimal-places="0" number:min-decimal-places="0" number:min-integer-digits="1" number:grouping="true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currency-style style:name="N41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1"/>
    <style:style style:name="cf8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dmin</meta:initial-creator>
    <dc:creator>Karolina Stachera</dc:creator>
    <meta:creation-date>2023-08-21T14:53:36Z</meta:creation-date>
    <dc:date>2025-07-07T07:44:32Z</dc:date>
  </office:meta>
</office:document-meta>
</file>